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標準楷書" svg:font-family="全真標準楷書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937in" text:min-label-width="0in" text:list-level-position-and-space-mode="label-alignment">
          <style:list-level-label-alignment text:label-followed-by="listtab" fo:margin-left="0.118in" fo:text-indent="0.2756in"/>
        </style:list-level-properties>
      </text:list-level-style-number>
      <text:list-level-style-number text:level="2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3in" text:min-label-width="0.55in" text:list-level-position-and-space-mode="label-alignment">
          <style:list-level-label-alignment text:label-followed-by="listtab" fo:margin-left="0.94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right="-0.118in" style:page-number="1"/>
    </style:style>
    <style:style style:name="T3" style:parent-style-name="style131" style:family="text">
      <style:text-properties style:font-name-complex="Arial" style:use-window-font-color="true" fo:font-size="16pt" style:font-size-asian="16pt" style:font-size-complex="16pt"/>
    </style:style>
    <style:style style:name="T4" style:parent-style-name="style131" style:family="text">
      <style:text-properties style:font-name-complex="Arial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complex="新細明體" fo:font-size="16pt" style:font-size-asian="16pt" style:font-size-complex="16pt"/>
    </style:style>
    <style:style style:name="T6" style:parent-style-name="預設段落字型" style:family="text">
      <style:text-properties style:font-weight-complex="normal" fo:font-size="16pt" style:font-size-asian="16pt" style:font-size-complex="16pt"/>
    </style:style>
    <style:style style:name="T7" style:parent-style-name="預設段落字型" style:family="text">
      <style:text-properties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weight-complex="normal" fo:font-size="16pt" style:font-size-asian="16pt" style:font-size-complex="16pt"/>
    </style:style>
    <style:style style:name="P9" style:parent-style-name="本文" style:family="paragraph">
      <style:paragraph-properties style:snap-to-layout-grid="false" fo:line-height="100%"/>
      <style:text-properties fo:font-weight="normal" style:font-weight-asian="normal" style:font-weight-complex="normal" fo:font-size="10pt" style:font-size-asian="10pt"/>
    </style:style>
    <style:style style:name="P10" style:parent-style-name="本文" style:family="paragraph">
      <style:paragraph-properties style:snap-to-layout-grid="false" fo:text-align="end" fo:line-height="100%" fo:margin-left="0.7916in" fo:margin-right="-0.0201in">
        <style:tab-stops/>
      </style:paragraph-properties>
    </style:style>
    <style:style style:name="T11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2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3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4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5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6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7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8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9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P21" style:parent-style-name="本文" style:family="paragraph">
      <style:paragraph-properties style:snap-to-layout-grid="false" fo:text-align="end" fo:line-height="100%" fo:margin-left="0.7916in" fo:margin-right="-0.0201in">
        <style:tab-stops/>
      </style:paragraph-properties>
    </style:style>
    <style:style style:name="T22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3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4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5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6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7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8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29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30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3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P32" style:parent-style-name="本文" style:family="paragraph">
      <style:paragraph-properties style:snap-to-layout-grid="false" fo:text-align="end" fo:line-height="100%" fo:margin-right="-0.0201in"/>
    </style:style>
    <style:style style:name="T33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34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35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36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37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38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39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2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P43" style:parent-style-name="本文" style:family="paragraph">
      <style:paragraph-properties style:line-break="normal" style:snap-to-layout-grid="false" fo:text-align="end" fo:line-height="100%" fo:margin-right="-0.0201in"/>
    </style:style>
    <style:style style:name="T44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5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6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7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8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49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5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5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52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53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54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55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P56" style:parent-style-name="本文" style:family="paragraph">
      <style:paragraph-properties style:line-break="normal" style:snap-to-layout-grid="false" fo:text-align="end" fo:line-height="100%" fo:margin-right="-0.0201in"/>
    </style:style>
    <style:style style:name="T57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58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59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2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3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4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5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6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7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68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P69" style:parent-style-name="本文" style:family="paragraph">
      <style:paragraph-properties style:line-break="normal" style:snap-to-layout-grid="false" fo:text-align="end" fo:line-height="100%" fo:margin-right="-0.0201in"/>
    </style:style>
    <style:style style:name="T7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2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3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4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5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6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7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8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79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8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8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82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83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84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P85" style:parent-style-name="本文" style:family="paragraph">
      <style:paragraph-properties style:line-break="normal" style:snap-to-layout-grid="false" fo:text-align="end" fo:line-height="100%" fo:margin-right="-0.0201in"/>
      <style:text-properties fo:font-weight="normal" style:font-weight-asian="normal" fo:font-size="9pt" style:font-size-asian="9pt" style:font-size-complex="9pt"/>
    </style:style>
    <style:style style:name="P86" style:parent-style-name="本文" style:family="paragraph">
      <style:paragraph-properties style:line-break="normal" style:snap-to-layout-grid="false" fo:text-align="end" fo:line-height="100%" fo:margin-right="-0.0201in"/>
      <style:text-properties fo:font-weight="normal" style:font-weight-asian="normal" fo:font-size="9pt" style:font-size-asian="9pt" style:font-size-complex="9pt"/>
    </style:style>
    <style:style style:name="P87" style:parent-style-name="本文" style:family="paragraph">
      <style:paragraph-properties style:line-break="normal" style:snap-to-layout-grid="false" fo:text-align="end" fo:line-height="100%" fo:margin-right="-0.0201in"/>
      <style:text-properties fo:font-weight="normal" style:font-weight-asian="normal" fo:font-size="9pt" style:font-size-asian="9pt" style:font-size-complex="9pt"/>
    </style:style>
    <style:style style:name="P88" style:parent-style-name="本文" style:family="paragraph">
      <style:paragraph-properties style:line-break="normal" style:snap-to-layout-grid="false" fo:text-align="end" fo:line-height="100%" fo:margin-right="-0.0201in"/>
      <style:text-properties fo:font-weight="normal" style:font-weight-asian="normal" fo:font-size="9pt" style:font-size-asian="9pt" style:font-size-complex="9pt"/>
    </style:style>
    <style:style style:name="P89" style:parent-style-name="本文" style:family="paragraph">
      <style:paragraph-properties style:snap-to-layout-grid="false" fo:text-align="end" fo:line-height="100%" fo:margin-right="-0.0201in"/>
      <style:text-properties fo:font-weight="normal" style:font-weight-asian="normal" fo:font-size="9pt" style:font-size-asian="9pt" style:font-size-complex="9pt"/>
    </style:style>
    <style:style style:name="P90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style131" style:family="text">
      <style:text-properties style:font-name-asian="標楷體" style:font-name-complex="Arial" style:use-window-font-color="true" style:font-size-complex="12pt"/>
    </style:style>
    <style:style style:name="T96" style:parent-style-name="style131" style:family="text">
      <style:text-properties style:font-name-asian="標楷體" style:font-name-complex="Arial" style:use-window-font-color="true" style:font-size-complex="12pt"/>
    </style:style>
    <style:style style:name="T97" style:parent-style-name="預設段落字型" style:family="text">
      <style:text-properties style:font-name-asian="標楷體" style:font-name-complex="新細明體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name-complex="新細明體" style:font-size-complex="12pt"/>
    </style:style>
    <style:style style:name="T100" style:parent-style-name="預設段落字型" style:family="text">
      <style:text-properties style:font-name-asian="標楷體" style:font-name-complex="新細明體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  <style:text-properties style:font-name-asian="標楷體" style:font-size-complex="12pt"/>
    </style:style>
    <style:style style:name="P108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16" style:parent-style-name="清單段落" style:list-style-name="LFO28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</style:style>
    <style:style style:name="T11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37" style:parent-style-name="清單段落" style:list-style-name="LFO28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51" style:parent-style-name="清單段落" style:list-style-name="LFO28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56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  <style:text-properties style:font-name-asian="標楷體" style:font-size-complex="12pt"/>
    </style:style>
    <style:style style:name="P158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  <style:text-properties style:font-name-asian="標楷體" style:font-size-complex="12pt"/>
    </style:style>
    <style:style style:name="P159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  <style:text-properties style:font-name-asian="標楷體" style:font-size-complex="12pt"/>
    </style:style>
    <style:style style:name="P161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2" style:parent-style-name="清單段落" style:list-style-name="LFO31" style:family="paragraph">
      <style:paragraph-properties fo:text-align="justify" fo:margin-left="0.7263in">
        <style:tab-stops>
          <style:tab-stop style:type="left" style:position="-0.5597in"/>
        </style:tab-stops>
      </style:paragraph-properties>
      <style:text-properties style:font-name-asian="標楷體" style:font-name-complex="新細明體" style:letter-kerning="false" style:font-size-complex="12pt"/>
    </style:style>
    <style:style style:name="P163" style:parent-style-name="清單段落" style:list-style-name="LFO31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  <style:text-properties style:font-name-asian="標楷體" style:font-name-complex="新細明體" style:letter-kerning="false" style:font-size-complex="12pt"/>
    </style:style>
    <style:style style:name="P164" style:parent-style-name="清單段落" style:list-style-name="LFO31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  <style:text-properties style:font-name-asian="標楷體" style:font-name-complex="新細明體" style:letter-kerning="false" style:font-size-complex="12pt"/>
    </style:style>
    <style:style style:name="P165" style:parent-style-name="清單段落" style:list-style-name="LFO31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  <style:text-properties style:font-name-asian="標楷體" style:font-name-complex="新細明體" style:letter-kerning="false" style:font-size-complex="12pt"/>
    </style:style>
    <style:style style:name="P166" style:parent-style-name="內文" style:list-style-name="LFO16" style:family="paragraph">
      <style:paragraph-properties style:snap-to-layout-grid="false" fo:text-align="justify" fo:margin-top="0.125in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33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  <style:text-properties style:font-name-asian="標楷體" style:font-size-complex="12pt"/>
    </style:style>
    <style:style style:name="P168" style:parent-style-name="清單段落" style:list-style-name="LFO33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  <style:text-properties style:font-name-asian="標楷體" style:font-size-complex="12pt"/>
    </style:style>
    <style:style style:name="P169" style:parent-style-name="清單段落" style:list-style-name="LFO33" style:family="paragraph">
      <style:paragraph-properties fo:text-align="justify" fo:margin-left="0.9847in" fo:text-indent="-0.5916in">
        <style:tab-stops>
          <style:tab-stop style:type="left" style:position="-0.818in"/>
        </style:tab-stops>
      </style:paragraph-properties>
      <style:text-properties style:font-name-asian="標楷體" style:font-size-complex="12pt"/>
    </style:style>
    <style:style style:name="P170" style:parent-style-name="內文" style:list-style-name="LFO16" style:family="paragraph">
      <style:paragraph-properties style:snap-to-layout-grid="false" fo:text-align="justify" fo:margin-left="0.3937in" fo:text-indent="-0.3937in">
        <style:tab-stops>
          <style:tab-stop style:type="left" style:position="-0.2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left="0.393in">
        <style:tab-stops>
          <style:tab-stop style:type="left" style:position="-0.2263in"/>
        </style:tab-stops>
      </style:paragraph-properties>
      <style:text-properties style:font-name-asian="標楷體" style:font-size-complex="13pt"/>
    </style:style>
    <style:style style:name="P172" style:parent-style-name="內文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0.4763in"/>
    </style:style>
    <style:style style:name="TableColumn185" style:family="table-column">
      <style:table-column-properties style:column-width="0.4763in"/>
    </style:style>
    <style:style style:name="TableColumn186" style:family="table-column">
      <style:table-column-properties style:column-width="1.6465in"/>
    </style:style>
    <style:style style:name="TableColumn187" style:family="table-column">
      <style:table-column-properties style:column-width="0.6631in"/>
    </style:style>
    <style:style style:name="TableColumn188" style:family="table-column">
      <style:table-column-properties style:column-width="1.2993in"/>
    </style:style>
    <style:style style:name="TableColumn189" style:family="table-column">
      <style:table-column-properties style:column-width="1.8222in"/>
    </style:style>
    <style:style style:name="Table183" style:family="table">
      <style:table-properties style:width="6.384in" fo:margin-left="0in" table:align="center"/>
    </style:style>
    <style:style style:name="TableRow190" style:family="table-row">
      <style:table-row-properties style:min-row-height="0.4027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letter-spacing="0.0138in" style:letter-kerning="false" fo:font-size="11pt" style:font-size-asian="11pt" style:font-size-complex="11pt"/>
    </style:style>
    <style:style style:name="TableRow207" style:family="table-row">
      <style:table-row-properties style:min-row-height="0.4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22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223" style:family="table-row">
      <style:table-row-properties style:min-row-height="0.250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47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4361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4" style:family="table-row">
      <style:table-row-properties style:min-row-height="0.2326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7" style:family="table-row">
      <style:table-row-properties style:min-row-height="0.1868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288" style:family="table-row">
      <style:table-row-properties style:min-row-height="0.7611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88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311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0.4763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359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letter-spacing="0.0104in" fo:font-size="11pt" style:font-size-asian="11pt" style:font-size-complex="11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0.8472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1.6701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65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65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65in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1.2868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364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3798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5333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486" style:family="table-row">
      <style:table-row-properties style:min-row-height="0.5333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3319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868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527" style:family="table-row">
      <style:table-row-properties style:min-row-height="0.3826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538" style:family="table-row">
      <style:table-row-properties style:min-row-height="0.5083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2847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 style:min-row-height="0.5541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584" style:family="table-row">
      <style:table-row-properties style:min-row-height="0.493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594" style:family="table-row">
      <style:table-row-properties style:min-row-height="0.6097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610" style:parent-style-name="內文" style:family="paragraph">
      <style:paragraph-properties fo:widows="2" fo:orphans="2" fo:text-align="justify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2" style:family="table-row">
      <style:table-row-properties style:min-row-height="0.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/>
    </style:style>
    <style:style style:name="T6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624" style:family="table-row">
      <style:table-row-properties style:min-row-height="0.5333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639" style:family="table-row">
      <style:table-row-properties style:min-row-height="0.471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P653" style:parent-style-name="內文" style:family="paragraph">
      <style:paragraph-properties fo:widows="2" fo:orphans="2" fo:text-align="justify"/>
    </style:style>
    <style:style style:name="T6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655" style:family="table-row">
      <style:table-row-properties style:min-row-height="1.0777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68" style:parent-style-name="內文" style:family="paragraph">
      <style:paragraph-properties fo:widows="2" fo:orphans="2" fo:text-align="justify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fo:widows="2" fo:orphans="2" fo:text-align="justify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5" style:family="table-row">
      <style:table-row-properties style:min-row-height="0.3888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</style:style>
    <style:style style:name="T6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2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3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4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5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9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697" style:family="table-row">
      <style:table-row-properties style:min-row-height="0.380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0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707" style:family="table-row">
      <style:table-row-properties style:min-row-height="0.4847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6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717" style:family="table-row">
      <style:table-row-properties style:min-row-height="0.453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28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29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30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31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32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33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734" style:family="table-row">
      <style:table-row-properties style:min-row-height="0.9277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45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7" style:family="table-row">
      <style:table-row-properties style:min-row-height="0.5833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58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59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60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61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4" style:family="table-row">
      <style:table-row-properties style:min-row-height="0.5833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75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76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777" style:family="table-row">
      <style:table-row-properties style:min-row-height="0.478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8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789" style:family="table-row">
      <style:table-row-properties style:min-row-height="0.278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800" style:family="table-row">
      <style:table-row-properties style:min-row-height="0.2923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3" style:family="table-row">
      <style:table-row-properties style:min-row-height="0.6812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26" style:family="table-row">
      <style:table-row-properties style:min-row-height="0.7673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0" style:family="table-row">
      <style:table-row-properties style:min-row-height="0.7777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3" style:family="table-row">
      <style:table-row-properties style:min-row-height="0.5611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86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867" style:family="table-row">
      <style:table-row-properties style:min-row-height="0.5611in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letter-spacing="0.0104in" fo:font-size="11pt" style:font-size-asian="11pt" style:font-size-complex="11pt"/>
    </style:style>
    <style:style style:name="P880" style:parent-style-name="內文" style:family="paragraph">
      <style:paragraph-properties fo:widows="2" fo:orphans="2" fo:text-align="justify"/>
      <style:text-properties style:font-name="標楷體" style:font-name-asian="標楷體" fo:letter-spacing="0.0104in" fo:font-size="11pt" style:font-size-asian="11pt" style:font-size-complex="11pt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fo:letter-spacing="0.0104in" fo:font-size="11pt" style:font-size-asian="11pt" style:font-size-complex="11pt"/>
    </style:style>
    <style:style style:name="TableRow882" style:family="table-row">
      <style:table-row-properties style:min-row-height="0.5611in"/>
    </style:style>
    <style:style style:name="P8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letter-spacing="0.0104in" fo:font-size="11pt" style:font-size-asian="11pt" style:font-size-complex="11pt"/>
    </style:style>
    <style:style style:name="P893" style:parent-style-name="內文" style:family="paragraph">
      <style:paragraph-properties fo:text-align="justify"/>
      <style:text-properties style:font-name="標楷體" style:font-name-asian="標楷體" fo:letter-spacing="0.0104in" fo:font-size="11pt" style:font-size-asian="11pt" style:font-size-complex="11pt"/>
    </style:style>
    <style:style style:name="P894" style:parent-style-name="內文" style:family="paragraph">
      <style:paragraph-properties fo:text-align="justify"/>
      <style:text-properties style:font-name="標楷體" style:font-name-asian="標楷體" fo:letter-spacing="0.0104in" fo:font-size="11pt" style:font-size-asian="11pt" style:font-size-complex="11pt"/>
    </style:style>
    <style:style style:name="TableRow895" style:family="table-row">
      <style:table-row-properties style:min-row-height="0.3958in"/>
    </style:style>
    <style:style style:name="P8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2" style:family="table-row">
      <style:table-row-properties style:min-row-height="0.3763in"/>
    </style:style>
    <style:style style:name="P9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22" style:family="table-row">
      <style:table-row-properties style:min-row-height="0.293in"/>
    </style:style>
    <style:style style:name="P9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2" style:family="table-row">
      <style:table-row-properties style:min-row-height="0.5611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4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946" style:family="table-row">
      <style:table-row-properties style:min-row-height="1.0819in"/>
    </style:style>
    <style:style style:name="P9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5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58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5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960" style:family="table-row">
      <style:table-row-properties style:min-row-height="1.4479in"/>
    </style:style>
    <style:style style:name="P9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7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73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7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7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7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977" style:family="table-row">
      <style:table-row-properties style:min-row-height="0.5in"/>
    </style:style>
    <style:style style:name="P9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988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989" style:family="table-row">
      <style:table-row-properties style:min-row-height="0.7437in"/>
    </style:style>
    <style:style style:name="P9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0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0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0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1003" style:family="table-row">
      <style:table-row-properties style:min-row-height="0.7437in"/>
    </style:style>
    <style:style style:name="P1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1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1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1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17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1018" style:family="table-row">
      <style:table-row-properties style:min-row-height="0.5868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1032" style:family="table-row">
      <style:table-row-properties style:min-row-height="0.5729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44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57" style:family="table-column">
      <style:table-column-properties style:column-width="0.5381in"/>
    </style:style>
    <style:style style:name="TableColumn1058" style:family="table-column">
      <style:table-column-properties style:column-width="3.3763in"/>
    </style:style>
    <style:style style:name="TableColumn1059" style:family="table-column">
      <style:table-column-properties style:column-width="0.8854in"/>
    </style:style>
    <style:style style:name="Table1056" style:family="table">
      <style:table-properties style:width="4.8in" fo:margin-left="0in" table:align="center"/>
    </style:style>
    <style:style style:name="TableRow1060" style:family="table-row">
      <style:table-row-properties style:min-row-height="0.3534in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06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06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070" style:family="table-row">
      <style:table-row-properties style:min-row-height="0.331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4" style:parent-style-name="預設段落字型" style:family="text">
      <style:text-properties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1077" style:family="table-row">
      <style:table-row-properties style:min-row-height="0.3312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1" style:parent-style-name="預設段落字型" style:family="text">
      <style:text-properties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/>
    </style:style>
    <style:style style:name="T108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085" style:family="table-row">
      <style:table-row-properties style:min-row-height="0.3312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093" style:family="table-row">
      <style:table-row-properties style:min-row-height="0.3312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7" style:parent-style-name="預設段落字型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/>
    </style:style>
    <style:style style:name="T110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01" style:family="table-row">
      <style:table-row-properties style:min-row-height="0.3312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預設段落字型" style:family="text">
      <style:text-properties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/>
    </style:style>
    <style:style style:name="T110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09" style:family="table-row">
      <style:table-row-properties style:min-row-height="0.3312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</style:style>
    <style:style style:name="T111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17" style:family="table-row">
      <style:table-row-properties style:min-row-height="0.3312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-asian="標楷體" style:font-weight-complex="bold" style:letter-kerning="false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25" style:family="table-row">
      <style:table-row-properties style:min-row-height="0.331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-asian="標楷體" style:font-weight-complex="bold" style:letter-kerning="false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33" style:family="table-row">
      <style:table-row-properties style:min-row-height="0.331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-asian="標楷體" style:font-weight-complex="bold" style:letter-kerning="false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41" style:family="table-row">
      <style:table-row-properties style:min-row-height="0.3312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-asian="標楷體" style:font-weight-complex="bold" style:letter-kerning="false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Row1149" style:family="table-row">
      <style:table-row-properties style:min-row-height="0.3312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15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-asian="標楷體" fo:font-size="11pt" style:font-size-asian="11pt" style:font-size-complex="11pt"/>
    </style:style>
    <style:style style:name="P1162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2" style:parent-style-name="內文" style:family="paragraph">
      <style:paragraph-properties style:snap-to-layout-grid="false"/>
      <style:text-properties style:font-name-asian="標楷體" fo:font-weight="bold" style:font-weight-asian="bold" fo:color="#0000FF" fo:font-size="14pt" style:font-size-asian="14pt" style:font-size-complex="14pt"/>
    </style:style>
    <style:style style:name="P117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style:font-size-complex="12pt"/>
    </style:style>
    <style:style style:name="TableColumn1175" style:family="table-column">
      <style:table-column-properties style:column-width="0.9256in"/>
    </style:style>
    <style:style style:name="TableColumn1176" style:family="table-column">
      <style:table-column-properties style:column-width="1.1888in"/>
    </style:style>
    <style:style style:name="TableColumn1177" style:family="table-column">
      <style:table-column-properties style:column-width="1.0611in"/>
    </style:style>
    <style:style style:name="TableColumn1178" style:family="table-column">
      <style:table-column-properties style:column-width="0.4722in"/>
    </style:style>
    <style:style style:name="TableColumn1179" style:family="table-column">
      <style:table-column-properties style:column-width="0.8729in"/>
    </style:style>
    <style:style style:name="TableColumn1180" style:family="table-column">
      <style:table-column-properties style:column-width="1.825in"/>
    </style:style>
    <style:style style:name="Table1174" style:family="table">
      <style:table-properties style:width="6.3458in" style:rel-width="100%" fo:margin-left="0in" table:align="center"/>
    </style:style>
    <style:style style:name="TableRow1181" style:family="table-row">
      <style:table-row-properties style:min-row-height="0.4111in" fo:keep-together="always"/>
    </style:style>
    <style:style style:name="TableCell11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style:font-size-complex="14pt"/>
    </style:style>
    <style:style style:name="TableCell1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 style:font-size-complex="14pt"/>
    </style:style>
    <style:style style:name="TableCell11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style:font-size-complex="14pt"/>
    </style:style>
    <style:style style:name="T11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style:font-size-complex="14pt"/>
    </style:style>
    <style:style style:name="T11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font-size-complex="14pt"/>
    </style:style>
    <style:style style:name="TableRow1200" style:family="table-row">
      <style:table-row-properties style:min-row-height="0.4354in" fo:keep-together="always"/>
    </style:style>
    <style:style style:name="P120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style:font-size-complex="14pt"/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style:font-size-complex="14pt"/>
    </style:style>
    <style:style style:name="TableRow1210" style:family="table-row">
      <style:table-row-properties style:min-row-height="0.3805in" fo:keep-together="always"/>
    </style:style>
    <style:style style:name="TableCell1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left="0.0013in" fo:margin-right="-0.0118in">
        <style:tab-stops/>
      </style:paragraph-properties>
    </style:style>
    <style:style style:name="T1213" style:parent-style-name="預設段落字型" style:family="text">
      <style:text-properties style:font-name-asian="標楷體" fo:font-weight="bold" style:font-weight-asian="bold" style:font-size-complex="14pt"/>
    </style:style>
    <style:style style:name="P1214" style:parent-style-name="內文" style:family="paragraph">
      <style:paragraph-properties fo:text-align="center" fo:margin-left="0.0013in" fo:margin-right="-0.0118in">
        <style:tab-stops/>
      </style:paragraph-properties>
      <style:text-properties style:font-name-asian="標楷體" fo:font-weight="bold" style:font-weight-asian="bold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219" style:family="table-row">
      <style:table-row-properties style:min-row-height="0.3618in" fo:keep-together="always"/>
    </style:style>
    <style:style style:name="P122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225" style:family="table-row">
      <style:table-row-properties style:min-row-height="0.377in" fo:keep-together="always"/>
    </style:style>
    <style:style style:name="P122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231" style:family="table-row">
      <style:table-row-properties style:min-row-height="0.3631in" fo:keep-together="always"/>
    </style:style>
    <style:style style:name="P123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237" style:family="table-row">
      <style:table-row-properties style:min-row-height="0.9583in" fo:keep-together="always"/>
    </style:style>
    <style:style style:name="TableCell1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left="0.0013in" fo:margin-right="-0.0118in">
        <style:tab-stops/>
      </style:paragraph-properties>
      <style:text-properties style:font-name-asian="標楷體" fo:font-weight="bold" style:font-weight-asian="bold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-asian="標楷體" style:font-weight-complex="bold" style:font-size-complex="14pt"/>
    </style:style>
    <style:style style:name="T1243" style:parent-style-name="預設段落字型" style:family="text">
      <style:text-properties style:font-name-asian="標楷體" style:font-weight-complex="bold" style:font-size-complex="14pt"/>
    </style:style>
    <style:style style:name="T1244" style:parent-style-name="預設段落字型" style:family="text">
      <style:text-properties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-asian="標楷體" style:font-weight-complex="bold" style:font-size-complex="14pt"/>
    </style:style>
    <style:style style:name="T1248" style:parent-style-name="預設段落字型" style:family="text">
      <style:text-properties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-asian="標楷體" style:font-weight-complex="bold" style:font-size-complex="14pt"/>
    </style:style>
    <style:style style:name="T1252" style:parent-style-name="預設段落字型" style:family="text">
      <style:text-properties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-asian="標楷體" style:font-size-complex="12pt"/>
    </style:style>
    <style:style style:name="TableRow1255" style:family="table-row">
      <style:table-row-properties style:min-row-height="1.725in" fo:keep-together="always"/>
    </style:style>
    <style:style style:name="TableCell125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5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-asian="標楷體" style:font-size-complex="12pt"/>
    </style:style>
    <style:style style:name="P1260" style:parent-style-name="內文" style:family="paragraph">
      <style:paragraph-properties fo:text-align="justify"/>
      <style:text-properties style:font-name-asian="標楷體" style:font-size-complex="12pt"/>
    </style:style>
    <style:style style:name="P1261" style:parent-style-name="內文" style:family="paragraph">
      <style:paragraph-properties fo:text-align="justify" fo:margin-left="0.2097in" fo:text-indent="-0.2097in">
        <style:tab-stops/>
      </style:paragraph-properties>
      <style:text-properties style:font-name-asian="標楷體" style:font-size-complex="12pt"/>
    </style:style>
    <style:style style:name="P1262" style:parent-style-name="內文" style:family="paragraph">
      <style:paragraph-properties fo:margin-left="1in" fo:text-indent="-1in">
        <style:tab-stops/>
      </style:paragraph-properties>
      <style:text-properties style:font-name-asian="標楷體" style:font-size-complex="12pt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 style:font-weight-complex="bold" style:font-size-complex="12pt"/>
    </style:style>
    <style:style style:name="T1265" style:parent-style-name="預設段落字型" style:family="text">
      <style:text-properties style:font-name-asian="標楷體" style:font-weight-complex="bold" style:font-size-complex="12pt"/>
    </style:style>
    <style:style style:name="T1266" style:parent-style-name="預設段落字型" style:family="text">
      <style:text-properties style:font-name-asian="標楷體" style:font-weight-complex="bold" style:font-size-complex="12pt"/>
    </style:style>
    <style:style style:name="T1267" style:parent-style-name="預設段落字型" style:family="text">
      <style:text-properties style:font-name-asian="標楷體" style:font-weight-complex="bold" style:font-size-complex="12pt"/>
    </style:style>
    <style:style style:name="T12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style:font-weight-complex="bold" style:font-size-complex="12pt"/>
    </style:style>
    <style:style style:name="T127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font-weight-complex="bold" style:font-size-complex="12pt"/>
    </style:style>
    <style:style style:name="T12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style:font-size-complex="12pt"/>
    </style:style>
    <style:style style:name="TableRow1276" style:family="table-row">
      <style:table-row-properties style:min-row-height="1.7402in" fo:keep-together="always"/>
    </style:style>
    <style:style style:name="TableCell1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margin-left="0.1548in" fo:text-indent="-0.1548in">
        <style:tab-stops/>
      </style:paragraph-properties>
    </style:style>
    <style:style style:name="T1281" style:parent-style-name="預設段落字型" style:family="text">
      <style:text-properties style:font-name-asian="標楷體" style:font-weight-complex="bold" style:font-size-complex="14pt"/>
    </style:style>
    <style:style style:name="T1282" style:parent-style-name="預設段落字型" style:family="text">
      <style:text-properties style:font-name-asian="標楷體" style:font-size-complex="12pt"/>
    </style:style>
    <style:style style:name="T1283" style:parent-style-name="預設段落字型" style:family="text">
      <style:text-properties style:font-name-asian="標楷體" style:font-weight-complex="bold" style:font-size-complex="14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fo:text-align="justify" fo:margin-left="0.1548in" fo:text-indent="-0.1548in">
        <style:tab-stops/>
      </style:paragraph-properties>
    </style:style>
    <style:style style:name="T1291" style:parent-style-name="預設段落字型" style:family="text">
      <style:text-properties style:font-name-asian="標楷體" style:font-weight-complex="bold" style:font-size-complex="14pt"/>
    </style:style>
    <style:style style:name="T1292" style:parent-style-name="預設段落字型" style:family="text">
      <style:text-properties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P129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298" style:parent-style-name="預設段落字型" style:family="text">
      <style:text-properties style:font-name-asian="標楷體" style:font-weight-complex="bold" style:font-size-complex="14pt"/>
    </style:style>
    <style:style style:name="T1299" style:parent-style-name="預設段落字型" style:family="text">
      <style:text-properties style:font-name-asian="標楷體" style:font-size-complex="12pt"/>
    </style:style>
    <style:style style:name="T1300" style:parent-style-name="預設段落字型" style:family="text">
      <style:text-properties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P1304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style:font-weight-complex="bold" style:font-size-complex="14pt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-asian="標楷體" style:font-weight-complex="bold" style:font-size-complex="14pt"/>
    </style:style>
    <style:style style:name="T13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font-weight-complex="bold" style:font-size-complex="12pt"/>
    </style:style>
    <style:style style:name="T131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weight-complex="bold" style:font-size-complex="12pt"/>
    </style:style>
    <style:style style:name="T13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weight-complex="bold" style:font-size-complex="12pt"/>
    </style:style>
    <style:style style:name="T1316" style:parent-style-name="預設段落字型" style:family="text">
      <style:text-properties style:font-name="標楷體" style:font-name-asian="標楷體" style:font-weight-complex="bold" style:font-size-complex="12pt"/>
    </style:style>
    <style:style style:name="P1317" style:parent-style-name="內文" style:family="paragraph">
      <style:paragraph-properties fo:text-align="justify"/>
    </style:style>
    <style:style style:name="T1318" style:parent-style-name="預設段落字型" style:family="text">
      <style:text-properties style:font-name-asian="標楷體" style:font-weight-complex="bold" style:font-size-complex="14pt"/>
    </style:style>
    <style:style style:name="T13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style:font-weight-complex="bold" style:font-size-complex="12pt"/>
    </style:style>
    <style:style style:name="T13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style:font-weight-complex="bold" style:font-size-complex="12pt"/>
    </style:style>
    <style:style style:name="T1323" style:parent-style-name="預設段落字型" style:family="text">
      <style:text-properties style:font-name-asian="標楷體" style:font-weight-complex="bold" style:font-size-complex="14pt"/>
    </style:style>
    <style:style style:name="TableRow1324" style:family="table-row">
      <style:table-row-properties style:min-row-height="1.2034in" fo:keep-together="always"/>
    </style:style>
    <style:style style:name="TableCell1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329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331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333" style:family="table-column">
      <style:table-column-properties style:column-width="2.684in"/>
    </style:style>
    <style:style style:name="TableColumn1334" style:family="table-column">
      <style:table-column-properties style:column-width="2.6868in"/>
    </style:style>
    <style:style style:name="TableColumn1335" style:family="table-column">
      <style:table-column-properties style:column-width="1in"/>
    </style:style>
    <style:style style:name="Table1332" style:family="table">
      <style:table-properties style:width="6.3708in" fo:margin-left="0in" table:align="left"/>
    </style:style>
    <style:style style:name="TableRow1336" style:family="table-row">
      <style:table-row-properties style:min-row-height="0.5833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margin-left="-0.0986in" fo:margin-right="-0.0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9" style:parent-style-name="內文" style:family="paragraph">
      <style:paragraph-properties fo:widows="2" fo:orphans="2" style:snap-to-layout-grid="false" fo:text-align="center" fo:margin-left="-0.0986in" fo:margin-right="-0.0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40" style:parent-style-name="內文" style:family="paragraph">
      <style:paragraph-properties fo:widows="2" fo:orphans="2" fo:text-align="end" fo:margin-left="-0.0986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3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350" style:family="table-row">
      <style:table-row-properties style:min-row-height="0.2548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</style:style>
    <style:style style:name="T13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64" style:family="table-row">
      <style:table-row-properties style:min-row-height="2.3256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71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372" style:parent-style-name="預設段落字型" style:family="text">
      <style:text-properties style:font-name-asian="標楷體" fo:font-size="11pt" style:font-size-asian="11pt" style:font-size-complex="11pt"/>
    </style:style>
    <style:style style:name="T1373" style:parent-style-name="預設段落字型" style:family="text">
      <style:text-properties style:font-name-asian="標楷體" fo:font-size="11pt" style:font-size-asian="11pt" style:font-size-complex="11pt"/>
    </style:style>
    <style:style style:name="P1374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6" style:parent-style-name="預設段落字型" style:family="text">
      <style:text-properties style:font-name-asian="標楷體" fo:font-size="11pt" style:font-size-asian="11pt" style:font-size-complex="11pt"/>
    </style:style>
    <style:style style:name="T1377" style:parent-style-name="預設段落字型" style:family="text">
      <style:text-properties style:font-name-asian="標楷體" fo:font-size="11pt" style:font-size-asian="11pt" style:font-size-complex="11pt"/>
    </style:style>
    <style:style style:name="P1378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3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82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3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01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  <style:text-properties style:font-name-asian="標楷體" fo:font-size="11pt" style:font-size-asian="11pt" style:font-size-complex="11pt"/>
    </style:style>
    <style:style style:name="P1402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4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4" style:parent-style-name="預設段落字型" style:family="text">
      <style:text-properties style:font-name-asian="標楷體" fo:font-size="11pt" style:font-size-asian="11pt" style:font-size-complex="11pt"/>
    </style:style>
    <style:style style:name="T1405" style:parent-style-name="預設段落字型" style:family="text">
      <style:text-properties style:font-name-asian="標楷體" fo:font-size="11pt" style:font-size-asian="11pt" style:font-size-complex="11pt"/>
    </style:style>
    <style:style style:name="P1406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4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10" style:parent-style-name="內文" style:family="paragraph">
      <style:paragraph-properties style:snap-to-layout-grid="false" fo:text-align="justify">
        <style:tab-stops>
          <style:tab-stop style:type="left" style:position="0.1666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0" style:parent-style-name="內文" style:family="paragraph">
      <style:paragraph-properties fo:text-align="justify"/>
    </style:style>
    <style:style style:name="T14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/>
      <style:text-properties style:font-name="標楷體" style:font-name-asian="標楷體" style:font-name-complex="DFKaiShu-SB-Estd-BF" style:letter-kerning="false"/>
    </style:style>
    <style:style style:name="P1427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國立虎尾</text:span><text:span text:style-name="T4">科技大學</text:span><text:span text:style-name="T5">財務金融系</text:span><text:span text:style-name="T6">學生</text:span><text:span text:style-name="T7">專業證照考</text:span><text:span text:style-name="T8">取實施暨獎勵要點</text:span></text:p>
      <text:p text:style-name="P9"/>
      <text:p text:style-name="P10"><text:span text:style-name="T11">95</text:span><text:span text:style-name="T12">年</text:span><text:span text:style-name="T13">3</text:span><text:span text:style-name="T14">月</text:span><text:span text:style-name="T15">23</text:span><text:span text:style-name="T16">日</text:span><text:span text:style-name="T17"><text:s text:c="2"/></text:span><text:span text:style-name="T18">94</text:span><text:span text:style-name="T19">學年</text:span><text:span text:style-name="T20">第八次系務會議通過</text:span></text:p>
      <text:p text:style-name="P21"><text:span text:style-name="T22">99</text:span><text:span text:style-name="T23">年</text:span><text:span text:style-name="T24">3</text:span><text:span text:style-name="T25">月</text:span><text:span text:style-name="T26">30</text:span><text:span text:style-name="T27">日</text:span><text:span text:style-name="T28"><text:s/></text:span><text:span text:style-name="T29">98</text:span><text:span text:style-name="T30">學年</text:span><text:span text:style-name="T31">第五次系務會議修訂通過</text:span></text:p>
      <text:p text:style-name="P32"><text:span text:style-name="T33">104</text:span><text:span text:style-name="T34">年</text:span><text:span text:style-name="T35">3</text:span><text:span text:style-name="T36">月</text:span><text:span text:style-name="T37"><text:s/>24</text:span><text:span text:style-name="T38">日</text:span><text:span text:style-name="T39"><text:s/></text:span><text:span text:style-name="T40">103</text:span><text:span text:style-name="T41">學年</text:span><text:span text:style-name="T42">第六次系務會議修訂通過</text:span></text:p>
      <text:p text:style-name="P43"><text:span text:style-name="T44">104</text:span><text:span text:style-name="T45">年</text:span><text:span text:style-name="T46">9</text:span><text:span text:style-name="T47">月</text:span><text:span text:style-name="T48">15</text:span><text:span text:style-name="T49">日</text:span><text:span text:style-name="T50"><text:s/></text:span><text:span text:style-name="T51">104</text:span><text:span text:style-name="T52">學年</text:span><text:span text:style-name="T53">第</text:span><text:span text:style-name="T54">一</text:span><text:span text:style-name="T55">次系務會議修訂通過</text:span></text:p>
      <text:p text:style-name="P56"><text:span text:style-name="T57">107</text:span><text:span text:style-name="T58">年</text:span><text:span text:style-name="T59">9</text:span><text:span text:style-name="T60">月</text:span><text:span text:style-name="T61">1</text:span><text:span text:style-name="T62">6</text:span><text:span text:style-name="T63">日</text:span><text:span text:style-name="T64"><text:s/></text:span><text:span text:style-name="T65">10</text:span><text:span text:style-name="T66">7</text:span><text:span text:style-name="T67">學年</text:span><text:span text:style-name="T68">第二次系務會議修訂通過</text:span></text:p>
      <text:p text:style-name="P69"><text:span text:style-name="T70">10</text:span><text:span text:style-name="T71">8</text:span><text:span text:style-name="T72">年</text:span><text:span text:style-name="T73">5</text:span><text:span text:style-name="T74">月</text:span><text:span text:style-name="T75">1</text:span><text:span text:style-name="T76">4</text:span><text:span text:style-name="T77">日</text:span><text:span text:style-name="T78"><text:s/></text:span><text:span text:style-name="T79">10</text:span><text:span text:style-name="T80">7</text:span><text:span text:style-name="T81">學年</text:span><text:span text:style-name="T82">第</text:span><text:span text:style-name="T83">六</text:span><text:span text:style-name="T84">次系務會議修訂通過</text:span></text:p>
      <text:p text:style-name="P85">109年9月15日<text:s/>109學年第一次系務會議修正通過</text:p>
      <text:p text:style-name="P86"><text:s/>110年10月5日<text:s/>110學年第二次系務會議修正通過</text:p>
      <text:p text:style-name="P87">113年5月8日<text:s/>112學年第五次系務會議修正通過</text:p>
      <text:p text:style-name="P88">114年4月24日<text:s/>113學年第六次系務會議修正通過</text:p>
      <text:p text:style-name="P89"/>
      <text:list text:style-name="LFO16" text:continue-numbering="true">
        <text:list-item>
          <text:p text:style-name="P90"><text:span text:style-name="T91">目的</text:span><text:span text:style-name="T92"><text:s/></text:span></text:p>
        </text:list-item>
      </text:list>
      <text:p text:style-name="P93"><text:span text:style-name="T94">為實踐技職教育理念，落實推動證照制度之精神，提升學生技能水準及專業能力，以符合未來就業需求，特訂定「</text:span><text:span text:style-name="T95">國立虎尾</text:span><text:span text:style-name="T96">科技大學</text:span><text:span text:style-name="T97">財務金融系</text:span><text:span text:style-name="T98">學生</text:span><text:span text:style-name="T99">專業證照</text:span><text:span text:style-name="T100">考</text:span><text:span text:style-name="T101">取實施暨獎勵</text:span><text:span text:style-name="T102">要點</text:span><text:span text:style-name="T103">」，以下簡稱本</text:span><text:span text:style-name="T104">要點</text:span><text:span text:style-name="T105">。</text:span></text:p>
      <text:list text:style-name="LFO16" text:continue-numbering="true">
        <text:list-item>
          <text:p text:style-name="P106">適用對象</text:p>
        </text:list-item>
      </text:list>
      <text:p text:style-name="P107">本要點適用對象為本系113學年度起畢業之各學制四技大學部學生。</text:p>
      <text:list text:style-name="LFO16" text:continue-numbering="true">
        <text:list-item>
          <text:p text:style-name="P108">專業證照定義</text:p>
        </text:list-item>
      </text:list>
      <text:p text:style-name="P109"><text:span text:style-name="T110">本</text:span><text:span text:style-name="T111">要點</text:span><text:span text:style-name="T112">所稱之專業證照</text:span><text:span text:style-name="T113">，</text:span><text:span text:style-name="T114">係指</text:span><text:span text:style-name="T115">下列各款證照：</text:span></text:p>
      <text:list text:style-name="LFO28" text:continue-numbering="true">
        <text:list-item>
          <text:p text:style-name="P116"><text:span text:style-name="T117">經</text:span><text:span text:style-name="T118">本系</text:span><text:span text:style-name="T119">系務會議通過</text:span><text:span text:style-name="T120">公告</text:span><text:span text:style-name="T121">之金融、保險、證券、</text:span><text:span text:style-name="T122">期貨、</text:span><text:span text:style-name="T123">稅務</text:span><text:span text:style-name="T124">、</text:span><text:span text:style-name="T125">不動產</text:span><text:span text:style-name="T126">或其他</text:span><text:span text:style-name="T127">與本系</text:span><text:span text:style-name="T128">專業相關之</text:span><text:span text:style-name="T129">專門職業及技術人員證照</text:span><text:span text:style-name="T130">，</text:span><text:span text:style-name="T131">或國家考試及格</text:span><text:span text:style-name="T132">證</text:span><text:span text:style-name="T133">書（照）</text:span><text:span text:style-name="T134">。</text:span><text:span text:style-name="T135">本系公告之專業證照，詳如附表一</text:span><text:span text:style-name="T136">。</text:span></text:p>
        </text:list-item>
        <text:list-item>
          <text:p text:style-name="P137"><text:span text:style-name="T138">學生</text:span><text:span text:style-name="T139">自行舉證，經本系</text:span><text:span text:style-name="T140">系務會議通過認可</text:span><text:span text:style-name="T141">之證照。</text:span><text:span text:style-name="T142">但已</text:span><text:span text:style-name="T143">公告之非屬專業證照或</text:span><text:span text:style-name="T144">其他經系務會議</text:span><text:span text:style-name="T145">不予</text:span><text:span text:style-name="T146">核定通過之證照</text:span><text:span text:style-name="T147">、</text:span><text:span text:style-name="T148">考試</text:span><text:span text:style-name="T149">，</text:span><text:span text:style-name="T150">學生不得再舉證申請認可。</text:span></text:p>
        </text:list-item>
        <text:list-item>
          <text:p text:style-name="P151"><text:span text:style-name="T152">其他</text:span><text:span text:style-name="T153">經本系</text:span><text:span text:style-name="T154">系務會議通過認可</text:span><text:span text:style-name="T155">之證照。</text:span></text:p>
        </text:list-item>
      </text:list>
      <text:list text:style-name="LFO16" text:continue-numbering="true">
        <text:list-item>
          <text:p text:style-name="P156">畢業證照門檻及等級</text:p>
        </text:list-item>
      </text:list>
      <text:p text:style-name="P157">本系日間部大學部學生之畢業門檻，為本要點公告之一張甲級專業證照、兩張乙級專業證照、三張丙級專業證照、或一張乙級專業證照及一張丙級專業證照。</text:p>
      <text:p text:style-name="P158">本系進修推廣部大學部學生之畢業門檻，為一張丙級專業證照。</text:p>
      <text:list text:style-name="LFO16" text:continue-numbering="true">
        <text:list-item>
          <text:p text:style-name="P159">取得證照獎勵</text:p>
        </text:list-item>
      </text:list>
      <text:p text:style-name="P160">本系學生取得附表一所載各等級證照之獎勵方式，如次：學生取得多於前點規定之專業證照張數者，得向本系繳交證照影本並提出正本供核對，申請證照相關課程之任課老師於其學業成績酌予加分，每一張證照以選擇一門課程加分為限。</text:p>
      <text:list text:style-name="LFO16" text:continue-numbering="true">
        <text:list-item>
          <text:p text:style-name="P161">證照採認時點</text:p>
        </text:list-item>
      </text:list>
      <text:list text:style-name="LFO31" text:continue-numbering="true">
        <text:list-item>
          <text:p text:style-name="P162">學生申請採認之專業證照，須以在本系修業期間內取得為主。</text:p>
        </text:list-item>
        <text:list-item>
          <text:p text:style-name="P163">學生自行舉證之證照，由學生填妥「專業證照認定申請表」(附件一)，向本系提出認定，並應經本系系務會議審議通過，始得採認。但在寒、暑假期間提出而未能召開系務會議審議時，得採通訊審查方式辦理，經過半數書面同意後採認之。</text:p>
        </text:list-item>
        <text:list-item>
          <text:p text:style-name="P164">前款之採認，以本系系務會議審議通過之學期為原則。</text:p>
        </text:list-item>
        <text:list-item>
          <text:p text:style-name="P165">第三點（三）之證照，以經本系系務會議通過決議之學期為原則。</text:p>
        </text:list-item>
      </text:list>
      <text:list text:style-name="LFO16" text:continue-numbering="true">
        <text:list-item>
          <text:p text:style-name="P166">證照採認爭議處理原則</text:p>
        </text:list-item>
      </text:list>
      <text:list text:style-name="LFO33" text:continue-numbering="true">
        <text:list-item>
          <text:p text:style-name="P167">學生取得之專業證照，如有偽變造等虛偽不實情事者，經查證屬實，依本校之校規處理外，應另自負相關法律責任。</text:p>
        </text:list-item>
        <text:list-item>
          <text:p text:style-name="P168">學生取得之專業證照，如未能於其畢業當學期之末日前提出採認者，不視為第四點之畢業門檻證照。但本校另有規定畢業學期之末日時，應於該末日前提出採認。</text:p>
        </text:list-item>
        <text:list-item>
          <text:p text:style-name="P169">學生申請專業證照採認時，應檢附證照影本並提出正本供核對。無法提出正本時，應由原發證機關（構）出具證明供核對。無證照影本且未能提出原發證機關（構）出具其取得該證照之證明者，不視為第四點之畢業門檻證照。</text:p>
        </text:list-item>
      </text:list>
      <text:list text:style-name="LFO16" text:continue-numbering="true">
        <text:list-item>
          <text:p text:style-name="P170">實施</text:p>
        </text:list-item>
      </text:list>
      <text:p text:style-name="P171">本要點經系務會議通過後發布實施，修正時亦同。</text:p>
      <text:soft-page-break/>
      <text:p text:style-name="P172"><text:span text:style-name="T173">附表一</text:span><text:span text:style-name="T174"><text:s/></text:span><text:span text:style-name="T175">財</text:span><text:span text:style-name="T176">務</text:span><text:span text:style-name="T177">金</text:span><text:span text:style-name="T178">融</text:span><text:span text:style-name="T179">系</text:span><text:span text:style-name="T180">公告</text:span><text:span text:style-name="T181">之</text:span><text:span text:style-name="T182">專業證照一覽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類別</text:p>
            </table:table-cell>
            <table:table-cell table:style-name="TableCell193">
              <text:p text:style-name="P194">項次</text:p>
            </table:table-cell>
            <table:table-cell table:style-name="TableCell195">
              <text:p text:style-name="P196"><text:span text:style-name="T197">名</text:span><text:span text:style-name="T198"><text:s text:c="4"/></text:span><text:span text:style-name="T199">稱</text:span></text:p>
            </table:table-cell>
            <table:table-cell table:style-name="TableCell200">
              <text:p text:style-name="P201">等級</text:p>
            </table:table-cell>
            <table:table-cell table:style-name="TableCell202">
              <text:p text:style-name="P203"><text:span text:style-name="T204">主辦單位</text:span></text:p>
            </table:table-cell>
            <table:table-cell table:style-name="TableCell205">
              <text:p text:style-name="P206">本系相關課程</text:p>
            </table:table-cell>
          </table:table-row>
        </table:table-header-rows>
        <table:table-row table:style-name="TableRow207">
          <table:table-cell table:style-name="TableCell208" table:number-rows-spanned="16">
            <text:p text:style-name="P209"><text:span text:style-name="T210">金融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銀行內部控制與內部稽核</text:p>
          </table:table-cell>
          <table:table-cell table:style-name="TableCell215">
            <text:p text:style-name="P216">丙</text:p>
          </table:table-cell>
          <table:table-cell table:style-name="TableCell217" table:number-rows-spanned="8">
            <text:p text:style-name="P218"><text:span text:style-name="T219">台灣金融研訓院</text:span></text:p>
          </table:table-cell>
          <table:table-cell table:style-name="TableCell220">
            <text:p text:style-name="P221">銀行實務</text:p>
            <text:p text:style-name="P222">風險管理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</text:p>
          </table:table-cell>
          <table:table-cell table:style-name="TableCell227">
            <text:p text:style-name="P228">信託業務人員</text:p>
          </table:table-cell>
          <table:table-cell table:style-name="TableCell229">
            <text:p text:style-name="P230"><text:span text:style-name="T231">丙</text:span></text:p>
          </table:table-cell>
          <table:covered-table-cell>
            <text:p text:style-name="P232"/>
          </table:covered-table-cell>
          <table:table-cell table:style-name="TableCell233">
            <text:p text:style-name="P234">信託與管理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</text:p>
          </table:table-cell>
          <table:table-cell table:style-name="TableCell239">
            <text:p text:style-name="P240">理財規劃人員</text:p>
          </table:table-cell>
          <table:table-cell table:style-name="TableCell241">
            <text:p text:style-name="P242"><text:span text:style-name="T243">丙</text:span></text:p>
          </table:table-cell>
          <table:covered-table-cell>
            <text:p text:style-name="P244"/>
          </table:covered-table-cell>
          <table:table-cell table:style-name="TableCell245">
            <text:p text:style-name="P246">金融市場</text:p>
            <text:p text:style-name="P247">投資學</text:p>
            <text:p text:style-name="P248">財務管理</text:p>
            <text:p text:style-name="P249">稅務法規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4</text:p>
          </table:table-cell>
          <table:table-cell table:style-name="TableCell254">
            <text:p text:style-name="P255">初階外匯人員</text:p>
          </table:table-cell>
          <table:table-cell table:style-name="TableCell256">
            <text:p text:style-name="P257"><text:span text:style-name="T258">丙</text:span></text:p>
          </table:table-cell>
          <table:covered-table-cell>
            <text:p text:style-name="P259"/>
          </table:covered-table-cell>
          <table:table-cell table:style-name="TableCell260">
            <text:p text:style-name="P261">國際金融與匯兌</text:p>
            <text:p text:style-name="P262"><text:span text:style-name="T263">國際財務管理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初階授信人員</text:p>
          </table:table-cell>
          <table:table-cell table:style-name="TableCell270">
            <text:p text:style-name="P271"><text:span text:style-name="T272">丙</text:span></text:p>
          </table:table-cell>
          <table:covered-table-cell>
            <text:p text:style-name="P273"/>
          </table:covered-table-cell>
          <table:table-cell table:style-name="TableCell274" table:number-rows-spanned="2">
            <text:p text:style-name="P275">銀行實務</text:p>
            <text:p text:style-name="P276">風險管理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6</text:p>
          </table:table-cell>
          <table:table-cell table:style-name="TableCell281">
            <text:p text:style-name="P282">進階授信人員</text:p>
          </table:table-cell>
          <table:table-cell table:style-name="TableCell283">
            <text:p text:style-name="P284"><text:span text:style-name="T285">乙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7</text:p>
          </table:table-cell>
          <table:table-cell table:style-name="TableCell292">
            <text:p text:style-name="P293">金融人員風險管理專業能力</text:p>
          </table:table-cell>
          <table:table-cell table:style-name="TableCell294">
            <text:p text:style-name="P295">乙</text:p>
          </table:table-cell>
          <table:covered-table-cell>
            <text:p text:style-name="P296"/>
          </table:covered-table-cell>
          <table:table-cell table:style-name="TableCell297">
            <text:p text:style-name="P298">銀行實務</text:p>
            <text:p text:style-name="P299">投資學</text:p>
            <text:p text:style-name="P300">衍生性金融商品</text:p>
            <text:p text:style-name="P301"><text:span text:style-name="T302">風險管理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8</text:p>
          </table:table-cell>
          <table:table-cell table:style-name="TableCell307">
            <text:p text:style-name="P308">衍生性金融商品銷售人員</text:p>
          </table:table-cell>
          <table:table-cell table:style-name="TableCell309">
            <text:p text:style-name="P310">丙</text:p>
          </table:table-cell>
          <table:covered-table-cell>
            <text:p text:style-name="P311"/>
          </table:covered-table-cell>
          <table:table-cell table:style-name="TableCell312">
            <text:p text:style-name="P313">銀行實務</text:p>
            <text:p text:style-name="P314">投資學</text:p>
            <text:p text:style-name="P315">衍生性金融商品</text:p>
            <text:p text:style-name="P316">風險管理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9</text:p>
          </table:table-cell>
          <table:table-cell table:style-name="TableCell321">
            <text:p text:style-name="P322">財稅專業能力</text:p>
          </table:table-cell>
          <table:table-cell table:style-name="TableCell323">
            <text:p text:style-name="P324">丙</text:p>
          </table:table-cell>
          <table:table-cell table:style-name="TableCell325">
            <text:p text:style-name="P326">中華財政學會</text:p>
          </table:table-cell>
          <table:table-cell table:style-name="TableCell327">
            <text:p text:style-name="P328">稅務會計</text:p>
            <text:p text:style-name="P329">租稅法規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記帳士</text:p>
          </table:table-cell>
          <table:table-cell table:style-name="TableCell337">
            <text:p text:style-name="P338">乙</text:p>
          </table:table-cell>
          <table:table-cell table:style-name="TableCell339" table:number-rows-spanned="2">
            <text:p text:style-name="P340">中華民國考選部</text:p>
          </table:table-cell>
          <table:table-cell table:style-name="TableCell341">
            <text:p text:style-name="P342">會計學</text:p>
            <text:p text:style-name="P343">租稅法規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</text:p>
          </table:table-cell>
          <table:table-cell table:style-name="TableCell348">
            <text:p text:style-name="P349">會計師</text:p>
          </table:table-cell>
          <table:table-cell table:style-name="TableCell350">
            <text:p text:style-name="P351">甲</text:p>
          </table:table-cell>
          <table:covered-table-cell>
            <text:p text:style-name="P352"/>
          </table:covered-table-cell>
          <table:table-cell table:style-name="TableCell353">
            <text:p text:style-name="P354">會計學</text:p>
            <text:p text:style-name="P355">管理會計</text:p>
            <text:p text:style-name="P356">商事法</text:p>
            <text:p text:style-name="P357">租稅法規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2</text:p>
          </table:table-cell>
          <table:table-cell table:style-name="TableCell362">
            <text:p text:style-name="P363">特許金融分析師</text:p>
            <text:p text:style-name="P364">(CFA)</text:p>
          </table:table-cell>
          <table:table-cell table:style-name="TableCell365">
            <text:p text:style-name="P366">甲</text:p>
          </table:table-cell>
          <table:table-cell table:style-name="TableCell367">
            <text:p text:style-name="P368">CFA協會</text:p>
          </table:table-cell>
          <table:table-cell table:style-name="TableCell369">
            <text:p text:style-name="P370">經濟學</text:p>
            <text:p text:style-name="P371">會計學</text:p>
            <text:p text:style-name="P372">財務管理</text:p>
            <text:p text:style-name="P373">投資學</text:p>
            <text:p text:style-name="P374">貨幣銀行學</text:p>
            <text:p text:style-name="P375">財報分析</text:p>
            <text:p text:style-name="P376">證券分析實務</text:p>
            <text:p text:style-name="P377">衍生性金融商品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3">
            <text:p text:style-name="P381">13</text:p>
          </table:table-cell>
          <table:table-cell table:style-name="TableCell382">
            <text:p text:style-name="P383">金融管理師</text:p>
            <text:p text:style-name="內文"><text:span text:style-name="T384">（</text:span><text:span text:style-name="T385">FMA</text:span><text:span text:style-name="T386">）</text:span></text:p>
          </table:table-cell>
          <table:table-cell table:style-name="TableCell387">
            <text:p text:style-name="P388">丙</text:p>
          </table:table-cell>
          <table:table-cell table:style-name="TableCell389" table:number-rows-spanned="3">
            <text:p text:style-name="內文"><text:a xlink:href="https://afmaexam.org/" office:target-frame-name="_blank" xlink:show="new"><text:span text:style-name="T390">AFMA高級金融管理師委員會</text:span></text:a></text:p>
          </table:table-cell>
          <table:table-cell table:style-name="TableCell391" table:number-rows-spanned="3">
            <text:p text:style-name="P392">經濟學</text:p>
            <text:p text:style-name="P393">統計學</text:p>
            <text:p text:style-name="P394">會計學</text:p>
            <text:p text:style-name="P395">財務管理</text:p>
            <text:p text:style-name="P396">投資學</text:p>
            <text:p text:style-name="P397">貨幣銀行學</text:p>
            <text:p text:style-name="P398">財報分析</text:p>
            <text:p text:style-name="P399">證券分析實務</text:p>
            <text:p text:style-name="P400">衍生性金融商品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內文"><text:span text:style-name="T405">高級金融管理師</text:span><text:span text:style-name="T406">（</text:span><text:span text:style-name="T407">FMA+</text:span><text:span text:style-name="T408">）</text:span></text:p>
          </table:table-cell>
          <table:table-cell table:style-name="TableCell409">
            <text:p text:style-name="P410"><text:span text:style-name="T411">乙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特級金融管理師</text:p>
            <text:p text:style-name="P419">（CFMA）</text:p>
          </table:table-cell>
          <table:table-cell table:style-name="TableCell420">
            <text:p text:style-name="P421"><text:span text:style-name="T422">甲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4</text:p>
          </table:table-cell>
          <table:table-cell table:style-name="TableCell429">
            <text:p text:style-name="P430">財金風險管理分析師(FRM)</text:p>
          </table:table-cell>
          <table:table-cell table:style-name="TableCell431">
            <text:p text:style-name="P432">甲</text:p>
          </table:table-cell>
          <table:table-cell table:style-name="TableCell433">
            <text:p text:style-name="P434">FRM協會</text:p>
          </table:table-cell>
          <table:table-cell table:style-name="TableCell435">
            <text:p text:style-name="P436">統計學</text:p>
            <text:p text:style-name="P437">衍生性金融商品</text:p>
            <text:p text:style-name="P438">不動產估價實務</text:p>
            <text:p text:style-name="P439">財務風險管理</text:p>
            <text:p text:style-name="P440">財務預測與分析</text:p>
            <text:p text:style-name="P441">資產證券化</text:p>
          </table:table-cell>
        </table:table-row>
        <table:table-row table:style-name="TableRow442">
          <table:table-cell table:style-name="TableCell443" table:number-rows-spanned="16">
            <text:p text:style-name="P444"><text:span text:style-name="T445">保險</text:span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人身保險業務員</text:p>
          </table:table-cell>
          <table:table-cell table:style-name="TableCell450">
            <text:p text:style-name="P451">丙</text:p>
          </table:table-cell>
          <table:table-cell table:style-name="TableCell452" table:number-rows-spanned="2">
            <text:p text:style-name="P453"><text:span text:style-name="T454">中華民國人壽保險商業同業公會</text:span></text:p>
          </table:table-cell>
          <table:table-cell table:style-name="TableCell455" table:number-rows-spanned="2">
            <text:p text:style-name="P456">保險學</text:p>
            <text:p text:style-name="P457">人身保險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</text:p>
          </table:table-cell>
          <table:table-cell table:style-name="TableCell462">
            <text:p text:style-name="P463">中級人身保險業務員</text:p>
          </table:table-cell>
          <table:table-cell table:style-name="TableCell464">
            <text:p text:style-name="P465"><text:span text:style-name="T466">丙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</text:p>
          </table:table-cell>
          <table:table-cell table:style-name="TableCell473">
            <text:p text:style-name="P474"><text:span text:style-name="T475">財產保險</text:span><text:span text:style-name="T476">業務員</text:span></text:p>
          </table:table-cell>
          <table:table-cell table:style-name="TableCell477">
            <text:p text:style-name="P478"><text:span text:style-name="T479">丙</text:span></text:p>
          </table:table-cell>
          <table:table-cell table:style-name="TableCell480">
            <text:p text:style-name="P481">中華民國產物保險商業同業公會</text:p>
          </table:table-cell>
          <table:table-cell table:style-name="TableCell482">
            <text:p text:style-name="P483">保險學</text:p>
            <text:p text:style-name="P484"><text:span text:style-name="T485">財產保險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4</text:p>
          </table:table-cell>
          <table:table-cell table:style-name="TableCell490">
            <text:p text:style-name="P491">投資型保險業務員</text:p>
          </table:table-cell>
          <table:table-cell table:style-name="TableCell492">
            <text:p text:style-name="P493">乙</text:p>
          </table:table-cell>
          <table:table-cell table:style-name="TableCell494">
            <text:p text:style-name="P495"><text:span text:style-name="T496">保險事業發展中心</text:span></text:p>
          </table:table-cell>
          <table:table-cell table:style-name="TableCell497">
            <text:p text:style-name="P498">保險學</text:p>
            <text:p text:style-name="P499">投資學</text:p>
            <text:p text:style-name="P500">投資組合管理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5</text:p>
          </table:table-cell>
          <table:table-cell table:style-name="TableCell505">
            <text:p text:style-name="P506">人壽保險管理人員</text:p>
          </table:table-cell>
          <table:table-cell table:style-name="TableCell507">
            <text:p text:style-name="P508"><text:span text:style-name="T509">乙</text:span></text:p>
          </table:table-cell>
          <table:table-cell table:style-name="TableCell510" table:number-rows-spanned="3">
            <text:p text:style-name="P511">中華民國人壽保險管理學會</text:p>
          </table:table-cell>
          <table:table-cell table:style-name="TableCell512" table:number-rows-spanned="3">
            <text:p text:style-name="P513">保險學</text:p>
            <text:p text:style-name="P514">人身保險</text:p>
            <text:p text:style-name="P515">保險實務</text:p>
            <text:p text:style-name="P516">金融法規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6</text:p>
          </table:table-cell>
          <table:table-cell table:style-name="TableCell521">
            <text:p text:style-name="P522">人壽保險核保人員</text:p>
          </table:table-cell>
          <table:table-cell table:style-name="TableCell523">
            <text:p text:style-name="P524">乙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7</text:p>
          </table:table-cell>
          <table:table-cell table:style-name="TableCell531">
            <text:p text:style-name="P532">人壽保險理賠人員</text:p>
          </table:table-cell>
          <table:table-cell table:style-name="TableCell533">
            <text:p text:style-name="P534"><text:span text:style-name="T535">乙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8</text:p>
          </table:table-cell>
          <table:table-cell table:style-name="TableCell542">
            <text:p text:style-name="P543"><text:span text:style-name="T544">財產</text:span><text:span text:style-name="T545">保險核保人員</text:span></text:p>
          </table:table-cell>
          <table:table-cell table:style-name="TableCell546">
            <text:p text:style-name="P547">乙</text:p>
          </table:table-cell>
          <table:table-cell table:style-name="TableCell548" table:number-rows-spanned="2">
            <text:p text:style-name="P549">中華民國產物保險核保學會</text:p>
          </table:table-cell>
          <table:table-cell table:style-name="TableCell550" table:number-rows-spanned="2">
            <text:p text:style-name="P551">保險學</text:p>
            <text:p text:style-name="P552">財產保險</text:p>
            <text:p text:style-name="P553">保險實務</text:p>
            <text:p text:style-name="P554">金融法規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9</text:p>
          </table:table-cell>
          <table:table-cell table:style-name="TableCell559">
            <text:p text:style-name="P560"><text:span text:style-name="T561">財產</text:span><text:span text:style-name="T562">保險理賠人員</text:span></text:p>
          </table:table-cell>
          <table:table-cell table:style-name="TableCell563">
            <text:p text:style-name="P564">乙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0</text:p>
          </table:table-cell>
          <table:table-cell table:style-name="TableCell571">
            <text:p text:style-name="P572">人身保險代理人</text:p>
          </table:table-cell>
          <table:table-cell table:style-name="TableCell573">
            <text:p text:style-name="P574">乙</text:p>
          </table:table-cell>
          <table:table-cell table:style-name="TableCell575" table:number-rows-spanned="4">
            <text:p text:style-name="P576"><text:span text:style-name="T577">中華民國考選部</text:span></text:p>
          </table:table-cell>
          <table:table-cell table:style-name="TableCell578" table:number-rows-spanned="2">
            <text:p text:style-name="P579">保險學</text:p>
            <text:p text:style-name="P580">人身保險</text:p>
            <text:p text:style-name="P581">保險實務</text:p>
            <text:p text:style-name="P582">金融行銷</text:p>
            <text:p text:style-name="P583">金融法規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1</text:p>
          </table:table-cell>
          <table:table-cell table:style-name="TableCell588">
            <text:p text:style-name="P589">人身保險經紀人</text:p>
          </table:table-cell>
          <table:table-cell table:style-name="TableCell590">
            <text:p text:style-name="P591">乙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2</text:p>
          </table:table-cell>
          <table:table-cell table:style-name="TableCell598">
            <text:p text:style-name="P599"><text:span text:style-name="T600">財產</text:span><text:span text:style-name="T601">保險代理人</text:span></text:p>
          </table:table-cell>
          <table:table-cell table:style-name="TableCell602">
            <text:p text:style-name="P603">乙</text:p>
          </table:table-cell>
          <table:covered-table-cell>
            <text:p text:style-name="P604"/>
          </table:covered-table-cell>
          <table:table-cell table:style-name="TableCell605" table:number-rows-spanned="2">
            <text:p text:style-name="P606">保險學</text:p>
            <text:p text:style-name="P607">財產保險</text:p>
            <text:p text:style-name="P608">保險實務</text:p>
            <text:p text:style-name="P609">金融行銷</text:p>
            <text:p text:style-name="P610"><text:span text:style-name="T611">金融法規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</text:p>
          </table:table-cell>
          <table:table-cell table:style-name="TableCell616">
            <text:p text:style-name="P617"><text:span text:style-name="T618">財產</text:span><text:span text:style-name="T619">保險經紀人</text:span></text:p>
          </table:table-cell>
          <table:table-cell table:style-name="TableCell620">
            <text:p text:style-name="P621">乙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4</text:p>
          </table:table-cell>
          <table:table-cell table:style-name="TableCell628">
            <text:p text:style-name="P629">個人風險管理師</text:p>
          </table:table-cell>
          <table:table-cell table:style-name="TableCell630">
            <text:p text:style-name="P631">乙</text:p>
          </table:table-cell>
          <table:table-cell table:style-name="TableCell632" table:number-rows-spanned="2">
            <text:p text:style-name="P633"><text:span text:style-name="T634">中華民國風險管理學會</text:span></text:p>
          </table:table-cell>
          <table:table-cell table:style-name="TableCell635">
            <text:p text:style-name="P636">民法概要</text:p>
            <text:p text:style-name="P637">保險學</text:p>
            <text:p text:style-name="P638">風險管理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5</text:p>
          </table:table-cell>
          <table:table-cell table:style-name="TableCell643">
            <text:p text:style-name="P644">企業風險管理師</text:p>
          </table:table-cell>
          <table:table-cell table:style-name="TableCell645">
            <text:p text:style-name="P646">甲</text:p>
          </table:table-cell>
          <table:covered-table-cell>
            <text:p text:style-name="P647"/>
          </table:covered-table-cell>
          <table:table-cell table:style-name="TableCell648">
            <text:p text:style-name="P649">民法概要</text:p>
            <text:p text:style-name="P650">商事法</text:p>
            <text:p text:style-name="P651">保險學</text:p>
            <text:p text:style-name="P652">財務管理</text:p>
            <text:p text:style-name="P653"><text:span text:style-name="T654">風險管理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6</text:p>
          </table:table-cell>
          <table:table-cell table:style-name="TableCell659">
            <text:p text:style-name="P660">保險精算師</text:p>
          </table:table-cell>
          <table:table-cell table:style-name="TableCell661">
            <text:p text:style-name="P662">甲</text:p>
          </table:table-cell>
          <table:table-cell table:style-name="TableCell663">
            <text:p text:style-name="P664"><text:span text:style-name="T665">中華民國風險管理學會</text:span></text:p>
          </table:table-cell>
          <table:table-cell table:style-name="TableCell666">
            <text:p text:style-name="P667">微積分</text:p>
            <text:p text:style-name="P668"><text:span text:style-name="T669">統計</text:span><text:span text:style-name="T670">學</text:span></text:p>
            <text:p text:style-name="P671">保險學</text:p>
            <text:p text:style-name="P672">保險實務</text:p>
            <text:p text:style-name="P673"><text:span text:style-name="T674">金融法規</text:span></text:p>
          </table:table-cell>
        </table:table-row>
        <text:soft-page-break/>
        <table:table-row table:style-name="TableRow675">
          <table:table-cell table:style-name="TableCell676" table:number-rows-spanned="13">
            <text:p text:style-name="P677"><text:span text:style-name="T678">證券暨期貨</text:span>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<text:span text:style-name="T683">證券商</text:span><text:span text:style-name="T684">業務</text:span><text:span text:style-name="T685">員</text:span></text:p>
          </table:table-cell>
          <table:table-cell table:style-name="TableCell686">
            <text:p text:style-name="P687">丙</text:p>
          </table:table-cell>
          <table:table-cell table:style-name="TableCell688" table:number-rows-spanned="11">
            <text:p text:style-name="P689">中華民國證券暨期貨市場發展基金會</text:p>
          </table:table-cell>
          <table:table-cell table:style-name="TableCell690" table:number-rows-spanned="3">
            <text:p text:style-name="P691">金融法規</text:p>
            <text:p text:style-name="P692">金融市場</text:p>
            <text:p text:style-name="P693">財務管理</text:p>
            <text:p text:style-name="P694">投資學</text:p>
            <text:p text:style-name="P695">證券分析實務</text:p>
            <text:p text:style-name="P696">財務報表分析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2</text:p>
          </table:table-cell>
          <table:table-cell table:style-name="TableCell701">
            <text:p text:style-name="P702">證券商高級業務員</text:p>
          </table:table-cell>
          <table:table-cell table:style-name="TableCell703">
            <text:p text:style-name="P704">乙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3</text:p>
          </table:table-cell>
          <table:table-cell table:style-name="TableCell711">
            <text:p text:style-name="P712">投信投顧業務員</text:p>
          </table:table-cell>
          <table:table-cell table:style-name="TableCell713">
            <text:p text:style-name="P714">乙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4</text:p>
          </table:table-cell>
          <table:table-cell table:style-name="TableCell721">
            <text:p text:style-name="P722">證券投資分析人員</text:p>
          </table:table-cell>
          <table:table-cell table:style-name="TableCell723">
            <text:p text:style-name="P724">甲</text:p>
          </table:table-cell>
          <table:covered-table-cell>
            <text:p text:style-name="P725"/>
          </table:covered-table-cell>
          <table:table-cell table:style-name="TableCell726">
            <text:p text:style-name="P727">金融法規</text:p>
            <text:p text:style-name="P728">金融市場</text:p>
            <text:p text:style-name="P729">財務管理</text:p>
            <text:p text:style-name="P730">投資學</text:p>
            <text:p text:style-name="P731">總體經濟學</text:p>
            <text:p text:style-name="P732">證券分析實務</text:p>
            <text:p text:style-name="P733">財務報表分析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5</text:p>
          </table:table-cell>
          <table:table-cell table:style-name="TableCell738">
            <text:p text:style-name="P739">期貨商業務員</text:p>
          </table:table-cell>
          <table:table-cell table:style-name="TableCell740">
            <text:p text:style-name="P741">丙</text:p>
          </table:table-cell>
          <table:covered-table-cell>
            <text:p text:style-name="P742"/>
          </table:covered-table-cell>
          <table:table-cell table:style-name="TableCell743">
            <text:p text:style-name="P744">金融法規</text:p>
            <text:p text:style-name="P745">衍生性金融商品</text:p>
            <text:p text:style-name="內文"><text:span text:style-name="T746">期貨與選擇權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6</text:p>
          </table:table-cell>
          <table:table-cell table:style-name="TableCell751">
            <text:p text:style-name="P752">期貨交易分析人員</text:p>
          </table:table-cell>
          <table:table-cell table:style-name="TableCell753">
            <text:p text:style-name="P754">乙</text:p>
          </table:table-cell>
          <table:covered-table-cell>
            <text:p text:style-name="P755"/>
          </table:covered-table-cell>
          <table:table-cell table:style-name="TableCell756">
            <text:p text:style-name="P757">金融法規</text:p>
            <text:p text:style-name="P758">金融市場</text:p>
            <text:p text:style-name="P759">總體經濟學</text:p>
            <text:p text:style-name="P760">衍生性金融商品</text:p>
            <text:p text:style-name="P761">風險管理</text:p>
            <text:p text:style-name="P762"><text:span text:style-name="T763">期貨與選擇權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7</text:p>
          </table:table-cell>
          <table:table-cell table:style-name="TableCell768">
            <text:p text:style-name="P769">債券人員</text:p>
          </table:table-cell>
          <table:table-cell table:style-name="TableCell770">
            <text:p text:style-name="P771">丙</text:p>
          </table:table-cell>
          <table:covered-table-cell>
            <text:p text:style-name="P772"/>
          </table:covered-table-cell>
          <table:table-cell table:style-name="TableCell773">
            <text:p text:style-name="P774">經濟學</text:p>
            <text:p text:style-name="P775">金融法規</text:p>
            <text:p text:style-name="P776">固定收益證券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8</text:p>
          </table:table-cell>
          <table:table-cell table:style-name="TableCell781">
            <text:p text:style-name="P782">股務人員</text:p>
          </table:table-cell>
          <table:table-cell table:style-name="TableCell783">
            <text:p text:style-name="P784">丙</text:p>
          </table:table-cell>
          <table:covered-table-cell>
            <text:p text:style-name="P785"/>
          </table:covered-table-cell>
          <table:table-cell table:style-name="TableCell786">
            <text:p text:style-name="P787">金融法規</text:p>
            <text:p text:style-name="P788">固定收益證券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9</text:p>
          </table:table-cell>
          <table:table-cell table:style-name="TableCell793">
            <text:p text:style-name="P794">企業內部控制</text:p>
          </table:table-cell>
          <table:table-cell table:style-name="TableCell795">
            <text:p text:style-name="P796">丙</text:p>
          </table:table-cell>
          <table:covered-table-cell>
            <text:p text:style-name="P797"/>
          </table:covered-table-cell>
          <table:table-cell table:style-name="TableCell798">
            <text:p text:style-name="P799">風險管理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10</text:span></text:p>
          </table:table-cell>
          <table:table-cell table:style-name="TableCell805">
            <text:p text:style-name="內文"><text:span text:style-name="T806">資產證券化</text:span></text:p>
          </table:table-cell>
          <table:table-cell table:style-name="TableCell807">
            <text:p text:style-name="P808">丙</text:p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資產證券化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1</text:p>
          </table:table-cell>
          <table:table-cell table:style-name="TableCell817">
            <text:p text:style-name="內文"><text:span text:style-name="T818">票券商業務人員</text:span></text:p>
          </table:table-cell>
          <table:table-cell table:style-name="TableCell819">
            <text:p text:style-name="P820">丙</text:p>
          </table:table-cell>
          <table:covered-table-cell>
            <text:p text:style-name="P821"/>
          </table:covered-table-cell>
          <table:table-cell table:style-name="TableCell822">
            <text:p text:style-name="P823">金融法規</text:p>
            <text:p text:style-name="P824">金融市場</text:p>
            <text:p text:style-name="P825">投資學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12</text:p>
          </table:table-cell>
          <table:table-cell table:style-name="TableCell830">
            <text:p text:style-name="P831">XS策略雷達初級程式人員</text:p>
          </table:table-cell>
          <table:table-cell table:style-name="TableCell832">
            <text:p text:style-name="P833">丙</text:p>
          </table:table-cell>
          <table:table-cell table:style-name="TableCell834" table:number-rows-spanned="2">
            <text:p text:style-name="P835">嘉實資訊股份有限公司</text:p>
          </table:table-cell>
          <table:table-cell table:style-name="TableCell836">
            <text:p text:style-name="P837">衍生性金融商品</text:p>
            <text:p text:style-name="P838">財金資訊系統開發</text:p>
            <text:p text:style-name="P839">金融交易實務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3</text:p>
          </table:table-cell>
          <table:table-cell table:style-name="TableCell844">
            <text:p text:style-name="P845">XS策略雷達高級程式人員</text:p>
          </table:table-cell>
          <table:table-cell table:style-name="TableCell846">
            <text:p text:style-name="P847">乙</text:p>
          </table:table-cell>
          <table:covered-table-cell>
            <text:p text:style-name="P848"/>
          </table:covered-table-cell>
          <table:table-cell table:style-name="TableCell849">
            <text:p text:style-name="P850">衍生性金融商品</text:p>
            <text:p text:style-name="P851">財金資訊系統開發</text:p>
            <text:p text:style-name="P852">金融交易實務</text:p>
          </table:table-cell>
        </table:table-row>
        <table:table-row table:style-name="TableRow853">
          <table:table-cell table:style-name="TableCell854" table:number-rows-spanned="6">
            <text:p text:style-name="P855">不動產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不動產經紀營業員</text:p>
          </table:table-cell>
          <table:table-cell table:style-name="TableCell860">
            <text:p text:style-name="P861">丙</text:p>
          </table:table-cell>
          <table:table-cell table:style-name="TableCell862">
            <text:p text:style-name="P863">內政部認可之機關團體</text:p>
          </table:table-cell>
          <table:table-cell table:style-name="TableCell864">
            <text:p text:style-name="P865">民法概要</text:p>
            <text:p text:style-name="P866">租稅法規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2</text:p>
          </table:table-cell>
          <table:table-cell table:style-name="TableCell871">
            <text:p text:style-name="P872">地政士</text:p>
          </table:table-cell>
          <table:table-cell table:style-name="TableCell873">
            <text:p text:style-name="P874">乙</text:p>
          </table:table-cell>
          <table:table-cell table:style-name="TableCell875" table:number-rows-spanned="2">
            <text:p text:style-name="P876"/>
            <text:p text:style-name="P877">內政部認可之機關團體</text:p>
          </table:table-cell>
          <table:table-cell table:style-name="TableCell878">
            <text:p text:style-name="P879">民法概要</text:p>
            <text:p text:style-name="P880">土地法及稅務法規</text:p>
            <text:p text:style-name="P881">登記實務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3</text:p>
          </table:table-cell>
          <table:table-cell table:style-name="TableCell886">
            <text:p text:style-name="P887">地政士助理員</text:p>
          </table:table-cell>
          <table:table-cell table:style-name="TableCell888">
            <text:p text:style-name="P889">丙</text:p>
          </table:table-cell>
          <table:covered-table-cell>
            <text:p text:style-name="P890"/>
          </table:covered-table-cell>
          <table:table-cell table:style-name="TableCell891">
            <text:p text:style-name="P892">上課取得資格</text:p>
            <text:p text:style-name="P893">民法概要及</text:p>
            <text:p text:style-name="P894">登記實務為主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4</text:p>
          </table:table-cell>
          <table:table-cell table:style-name="TableCell899">
            <text:p text:style-name="P900">不動產經紀人員</text:p>
          </table:table-cell>
          <table:table-cell table:style-name="TableCell901">
            <text:p text:style-name="P902">乙</text:p>
          </table:table-cell>
          <table:table-cell table:style-name="TableCell903" table:number-rows-spanned="3">
            <text:p text:style-name="P904">中華民國考選部</text:p>
          </table:table-cell>
          <table:table-cell table:style-name="TableCell905" table:number-rows-spanned="3">
            <text:p text:style-name="P906">民法概要</text:p>
            <text:p text:style-name="P907">經紀法規</text:p>
            <text:p text:style-name="P908">租稅法規</text:p>
            <text:p text:style-name="P909">不動產估價理論</text:p>
            <text:p text:style-name="P910"><text:span text:style-name="T911">不動產估價實務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5</text:p>
          </table:table-cell>
          <table:table-cell table:style-name="TableCell916">
            <text:p text:style-name="P917">稅務代理人</text:p>
          </table:table-cell>
          <table:table-cell table:style-name="TableCell918">
            <text:p text:style-name="P919">乙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6</text:p>
          </table:table-cell>
          <table:table-cell table:style-name="TableCell926">
            <text:p text:style-name="P927">不動產估價師</text:p>
          </table:table-cell>
          <table:table-cell table:style-name="TableCell928">
            <text:p text:style-name="P929">甲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 table:number-rows-spanned="6">
            <text:p text:style-name="P934">國家考試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金融保險科初考</text:p>
          </table:table-cell>
          <table:table-cell table:style-name="TableCell939">
            <text:p text:style-name="P940">丙</text:p>
          </table:table-cell>
          <table:table-cell table:style-name="TableCell941" table:number-rows-spanned="6">
            <text:p text:style-name="P942">中華民國考選部</text:p>
          </table:table-cell>
          <table:table-cell table:style-name="TableCell943">
            <text:p text:style-name="P944">保險學</text:p>
            <text:p text:style-name="P945">貨幣銀行學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2</text:p>
          </table:table-cell>
          <table:table-cell table:style-name="TableCell950">
            <text:p text:style-name="P951">金融保險科普考</text:p>
          </table:table-cell>
          <table:table-cell table:style-name="TableCell952">
            <text:p text:style-name="P953">乙</text:p>
          </table:table-cell>
          <table:covered-table-cell>
            <text:p text:style-name="P954"/>
          </table:covered-table-cell>
          <table:table-cell table:style-name="TableCell955">
            <text:p text:style-name="P956">會計學</text:p>
            <text:p text:style-name="P957">經濟學</text:p>
            <text:p text:style-name="P958">保險學</text:p>
            <text:p text:style-name="P959">貨幣銀行學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3</text:p>
          </table:table-cell>
          <table:table-cell table:style-name="TableCell964">
            <text:p text:style-name="P965">金融保險科高考</text:p>
          </table:table-cell>
          <table:table-cell table:style-name="TableCell966">
            <text:p text:style-name="P967">甲</text:p>
          </table:table-cell>
          <table:covered-table-cell>
            <text:p text:style-name="P968"/>
          </table:covered-table-cell>
          <table:table-cell table:style-name="TableCell969">
            <text:p text:style-name="P970">會計學</text:p>
            <text:p text:style-name="P971">經濟學</text:p>
            <text:p text:style-name="P972">保險學</text:p>
            <text:p text:style-name="P973">貨幣銀行學</text:p>
            <text:p text:style-name="P974">金融保險法規</text:p>
            <text:p text:style-name="P975">財務管理</text:p>
            <text:p text:style-name="P976">投資學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4</text:p>
          </table:table-cell>
          <table:table-cell table:style-name="TableCell981">
            <text:p text:style-name="P982">財稅行政科初考</text:p>
          </table:table-cell>
          <table:table-cell table:style-name="TableCell983">
            <text:p text:style-name="P984">丙</text:p>
          </table:table-cell>
          <table:covered-table-cell>
            <text:p text:style-name="P985"/>
          </table:covered-table-cell>
          <table:table-cell table:style-name="TableCell986">
            <text:p text:style-name="P987">稅務法規</text:p>
            <text:p text:style-name="P988">財政學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5</text:p>
          </table:table-cell>
          <table:table-cell table:style-name="TableCell993">
            <text:p text:style-name="P994">財稅行政科普考</text:p>
          </table:table-cell>
          <table:table-cell table:style-name="TableCell995">
            <text:p text:style-name="P996">乙</text:p>
          </table:table-cell>
          <table:covered-table-cell>
            <text:p text:style-name="P997"/>
          </table:covered-table-cell>
          <table:table-cell table:style-name="TableCell998">
            <text:p text:style-name="P999">會計學</text:p>
            <text:p text:style-name="P1000">民法概要</text:p>
            <text:p text:style-name="P1001">租稅法規</text:p>
            <text:p text:style-name="P1002">財政學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6</text:p>
          </table:table-cell>
          <table:table-cell table:style-name="TableCell1007">
            <text:p text:style-name="P1008">財稅行政科高考</text:p>
          </table:table-cell>
          <table:table-cell table:style-name="TableCell1009">
            <text:p text:style-name="P1010">甲</text:p>
          </table:table-cell>
          <table:covered-table-cell>
            <text:p text:style-name="P1011"/>
          </table:covered-table-cell>
          <table:table-cell table:style-name="TableCell1012">
            <text:p text:style-name="P1013">經濟學</text:p>
            <text:p text:style-name="P1014">會計學</text:p>
            <text:p text:style-name="P1015">民法概要</text:p>
            <text:p text:style-name="P1016">租稅法規</text:p>
            <text:p text:style-name="P1017">財政學</text:p>
          </table:table-cell>
        </table:table-row>
        <table:table-row table:style-name="TableRow1018">
          <table:table-cell table:style-name="TableCell1019" table:number-rows-spanned="2">
            <text:p text:style-name="P1020">其他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商業數據分析師</text:p>
          </table:table-cell>
          <table:table-cell table:style-name="TableCell1025">
            <text:p text:style-name="P1026">乙</text:p>
          </table:table-cell>
          <table:table-cell table:style-name="TableCell1027">
            <text:p text:style-name="P1028">中華民國電腦教育發展協會</text:p>
          </table:table-cell>
          <table:table-cell table:style-name="TableCell1029">
            <text:p text:style-name="P1030">統計學</text:p>
            <text:p text:style-name="P1031">實務專題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2</text:p>
          </table:table-cell>
          <table:table-cell table:style-name="TableCell1036">
            <text:p text:style-name="P1037">其他經系務會議核定通過之證照、考試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ext:soft-page-break/>
      <text:p text:style-name="P1045"><text:span text:style-name="T1046">附表二</text:span><text:span text:style-name="T1047"><text:s/></text:span><text:span text:style-name="T1048">財務金融</text:span><text:span text:style-name="T1049">系公告之</text:span><text:span text:style-name="T1050">「</text:span><text:span text:style-name="T1051">非</text:span><text:span text:style-name="T1052">」</text:span><text:span text:style-name="T1053">畢業證照</text:span><text:span text:style-name="T1054">門檻之</text:span><text:span text:style-name="T1055">專業證照一覽表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header-rows>
          <table:table-row table:style-name="TableRow1060">
            <table:table-cell table:style-name="TableCell1061">
              <text:p text:style-name="P1062">項次</text:p>
            </table:table-cell>
            <table:table-cell table:style-name="TableCell1063">
              <text:p text:style-name="P1064"><text:span text:style-name="T1065">名</text:span><text:span text:style-name="T1066"><text:s text:c="4"/></text:span><text:span text:style-name="T1067">稱</text:span></text:p>
            </table:table-cell>
            <table:table-cell table:style-name="TableCell1068">
              <text:p text:style-name="P1069">等級</text:p>
            </table:table-cell>
          </table:table-row>
          <table:table-row table:style-name="TableRow1070">
            <table:table-cell table:style-name="TableCell1071">
              <text:p text:style-name="P1072">1</text:p>
            </table:table-cell>
            <table:table-cell table:style-name="TableCell1073">
              <text:p text:style-name="內文"><text:span text:style-name="T1074">Microsoft Office Specialist MASTER</text:span></text:p>
            </table:table-cell>
            <table:table-cell table:style-name="TableCell1075">
              <text:p text:style-name="P1076">丙</text:p>
            </table:table-cell>
          </table:table-row>
          <table:table-row table:style-name="TableRow1077">
            <table:table-cell table:style-name="TableCell1078">
              <text:p text:style-name="P1079">2</text:p>
            </table:table-cell>
            <table:table-cell table:style-name="TableCell1080">
              <text:p text:style-name="內文"><text:span text:style-name="T1081">Microsoft Office Specialist Access<text:s/></text:span></text:p>
            </table:table-cell>
            <table:table-cell table:style-name="TableCell1082">
              <text:p text:style-name="P1083"><text:span text:style-name="T1084">丙</text:span></text:p>
            </table:table-cell>
          </table:table-row>
          <table:table-row table:style-name="TableRow1085">
            <table:table-cell table:style-name="TableCell1086">
              <text:p text:style-name="P1087">3</text:p>
            </table:table-cell>
            <table:table-cell table:style-name="TableCell1088">
              <text:p text:style-name="P1089">Microsoft Office Specialist Excel <text:s/></text:p>
            </table:table-cell>
            <table:table-cell table:style-name="TableCell1090">
              <text:p text:style-name="P1091"><text:span text:style-name="T1092">丙</text:span></text:p>
            </table:table-cell>
          </table:table-row>
          <table:table-row table:style-name="TableRow1093">
            <table:table-cell table:style-name="TableCell1094">
              <text:p text:style-name="P1095">4</text:p>
            </table:table-cell>
            <table:table-cell table:style-name="TableCell1096">
              <text:p text:style-name="內文"><text:span text:style-name="T1097">Microsoft Office Specialist PowerPoint</text:span></text:p>
            </table:table-cell>
            <table:table-cell table:style-name="TableCell1098">
              <text:p text:style-name="P1099"><text:span text:style-name="T1100">丙</text:span></text:p>
            </table:table-cell>
          </table:table-row>
          <table:table-row table:style-name="TableRow1101">
            <table:table-cell table:style-name="TableCell1102">
              <text:p text:style-name="P1103">5</text:p>
            </table:table-cell>
            <table:table-cell table:style-name="TableCell1104">
              <text:p text:style-name="內文"><text:span text:style-name="T1105">Microsoft Office Specialist Word <text:s/></text:span></text:p>
            </table:table-cell>
            <table:table-cell table:style-name="TableCell1106">
              <text:p text:style-name="P1107"><text:span text:style-name="T1108">丙</text:span></text:p>
            </table:table-cell>
          </table:table-row>
          <table:table-row table:style-name="TableRow1109">
            <table:table-cell table:style-name="TableCell1110">
              <text:p text:style-name="P1111">6</text:p>
            </table:table-cell>
            <table:table-cell table:style-name="TableCell1112">
              <text:p text:style-name="內文"><text:a xlink:href="javascript:__doPostBack('ctl00$ContentPlaceHolder1$ExamList1$gvExamList$ctl02$lbtnProductName','')" office:target-frame-name="_top" xlink:show="replace"><text:span text:style-name="T1113">金融市場常識與職業道德</text:span></text:a></text:p>
            </table:table-cell>
            <table:table-cell table:style-name="TableCell1114">
              <text:p text:style-name="P1115"><text:span text:style-name="T1116">丙</text:span></text:p>
            </table:table-cell>
          </table:table-row>
          <table:table-row table:style-name="TableRow1117">
            <table:table-cell table:style-name="TableCell1118">
              <text:p text:style-name="P1119">7</text:p>
            </table:table-cell>
            <table:table-cell table:style-name="TableCell1120">
              <text:p text:style-name="P1121">巨量資料分析師</text:p>
            </table:table-cell>
            <table:table-cell table:style-name="TableCell1122">
              <text:p text:style-name="P1123"><text:span text:style-name="T1124">丙</text:span></text:p>
            </table:table-cell>
          </table:table-row>
          <table:table-row table:style-name="TableRow1125">
            <table:table-cell table:style-name="TableCell1126">
              <text:p text:style-name="P1127">8</text:p>
            </table:table-cell>
            <table:table-cell table:style-name="TableCell1128">
              <text:p text:style-name="P1129">物聯網應用工程師</text:p>
            </table:table-cell>
            <table:table-cell table:style-name="TableCell1130">
              <text:p text:style-name="P1131"><text:span text:style-name="T1132">丙</text:span></text:p>
            </table:table-cell>
          </table:table-row>
          <table:table-row table:style-name="TableRow1133">
            <table:table-cell table:style-name="TableCell1134">
              <text:p text:style-name="P1135">9</text:p>
            </table:table-cell>
            <table:table-cell table:style-name="TableCell1136">
              <text:p text:style-name="P1137">自主管理專責人員</text:p>
            </table:table-cell>
            <table:table-cell table:style-name="TableCell1138">
              <text:p text:style-name="P1139"><text:span text:style-name="T1140">丙</text:span></text:p>
            </table:table-cell>
          </table:table-row>
          <table:table-row table:style-name="TableRow1141">
            <table:table-cell table:style-name="TableCell1142">
              <text:p text:style-name="P1143">10</text:p>
            </table:table-cell>
            <table:table-cell table:style-name="TableCell1144">
              <text:p text:style-name="P1145">保稅業務人員</text:p>
            </table:table-cell>
            <table:table-cell table:style-name="TableCell1146">
              <text:p text:style-name="P1147"><text:span text:style-name="T1148">丙</text:span></text:p>
            </table:table-cell>
          </table:table-row>
          <table:table-row table:style-name="TableRow1149">
            <table:table-cell table:style-name="TableCell1150">
              <text:p text:style-name="P1151"><text:span text:style-name="T1152">1</text:span><text:span text:style-name="T1153">1</text:span></text:p>
            </table:table-cell>
            <table:table-cell table:style-name="TableCell1154">
              <text:p text:style-name="內文"><text:span text:style-name="T1155">其他經系務會議</text:span><text:span text:style-name="T1156">不予</text:span><text:span text:style-name="T1157">核定通過之證照</text:span><text:span text:style-name="T1158">、</text:span><text:span text:style-name="T1159">考試</text:span></text:p>
            </table:table-cell>
            <table:table-cell table:style-name="TableCell1160">
              <text:p text:style-name="P1161"/>
            </table:table-cell>
          </table:table-row>
        </table:table-header-rows>
      </table:table>
      <text:p text:style-name="P1162"/>
      <text:p text:style-name="P1163"/>
      <text:soft-page-break/>
      <text:p text:style-name="內文"><text:span text:style-name="T1164">附</text:span><text:span text:style-name="T1165">件一</text:span><text:span text:style-name="T1166"><text:s text:c="2"/></text:span><text:span text:style-name="T1167">國立虎尾</text:span><text:span text:style-name="T1168">科技大學</text:span><text:span text:style-name="T1169">財務金融</text:span><text:span text:style-name="T1170">系</text:span><text:span text:style-name="T1171">專業證照認定申請表</text:span></text:p>
      <text:p text:style-name="P1172">（限供非本辦法表列之證照認定使用）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2">
            <text:p text:style-name="P1183">基本資料</text:p>
          </table:table-cell>
          <table:table-cell table:style-name="TableCell1184">
            <text:p text:style-name="P1185">申請人姓名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申請日期</text:p>
          </table:table-cell>
          <table:table-cell table:style-name="TableCell1190">
            <text:p text:style-name="P1191"><text:span text:style-name="T1192"><text:s text:c="2"/></text:span><text:span text:style-name="T1193"><text:s/></text:span><text:span text:style-name="T1194"><text:s text:c="2"/></text:span><text:span text:style-name="T1195">年</text:span><text:span text:style-name="T1196"><text:s text:c="4"/></text:span><text:span text:style-name="T1197">月</text:span><text:span text:style-name="T1198"><text:s text:c="5"/></text:span><text:span text:style-name="T1199">日</text:span>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班級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>學號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4">
            <text:p text:style-name="P1212"><text:span text:style-name="T1213">證照</text:span></text:p>
            <text:p text:style-name="P1214">資料</text:p>
          </table:table-cell>
          <table:table-cell table:style-name="TableCell1215">
            <text:p text:style-name="P1216">證照名稱</text:p>
          </table:table-cell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發照單位</text:p>
          </table:table-cell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發照日期</text:p>
          </table:table-cell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證照號碼</text:p>
          </table:table-cell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繳交資料</text:p>
          </table:table-cell>
          <table:table-cell table:style-name="TableCell1240" table:number-columns-spanned="5">
            <text:p text:style-name="P1241"><text:span text:style-name="T1242">□</text:span><text:span text:style-name="T1243">本</text:span><text:span text:style-name="T1244">申請表</text:span><text:span text:style-name="T1245">。</text:span></text:p>
            <text:p text:style-name="P1246"><text:span text:style-name="T1247">□</text:span><text:span text:style-name="T1248">學生證正反面影本</text:span><text:span text:style-name="T1249">。</text:span></text:p>
            <text:p text:style-name="P1250"><text:span text:style-name="T1251">□</text:span><text:span text:style-name="T1252">證照</text:span><text:span text:style-name="T1253">影</text:span><text:span text:style-name="T1254">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申請人聲明</text:p>
          </table:table-cell>
          <table:table-cell table:style-name="TableCell1258" table:number-columns-spanned="5">
            <text:p text:style-name="P1259">1.<text:s/>本證照之正本為認證機構所頒發之正式證照。</text:p>
            <text:p text:style-name="P1260">2.<text:s/>本影本與正本內容完全一致。</text:p>
            <text:p text:style-name="P1261">3.<text:s/>本人確實瞭解如有不符之情事，將依相關規定處置。</text:p>
            <text:p text:style-name="P1262"/>
            <text:p text:style-name="P1263"><text:span text:style-name="T1264">簽名：</text:span><text:span text:style-name="T1265">________________ <text:s/></text:span><text:span text:style-name="T1266"><text:s text:c="13"/></text:span><text:span text:style-name="T1267">日期：</text:span><text:span text:style-name="T1268"><text:s text:c="4"/></text:span><text:span text:style-name="T1269"><text:s/></text:span><text:span text:style-name="T1270"><text:s/></text:span><text:span text:style-name="T1271">年</text:span><text:span text:style-name="T1272"><text:s text:c="4"/></text:span><text:span text:style-name="T1273">月</text:span><text:span text:style-name="T1274"><text:s text:c="4"/></text:span><text:span text:style-name="T127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審核結果</text:p>
          </table:table-cell>
          <table:table-cell table:style-name="TableCell1279" table:number-columns-spanned="5">
            <text:p text:style-name="P1280"><text:span text:style-name="T1281">□</text:span><text:span text:style-name="T1282">此專業證照</text:span><text:span text:style-name="T1283">符合本</text:span><text:span text:style-name="T1284">系認定</text:span><text:span text:style-name="T1285">證照</text:span><text:span text:style-name="T1286">，等級為</text:span><text:span text:style-name="T1287"><text:s text:c="4"/></text:span><text:span text:style-name="T1288">級</text:span><text:span text:style-name="T1289">。</text:span></text:p>
            <text:p text:style-name="P1290"><text:span text:style-name="T1291">□</text:span><text:span text:style-name="T1292">此專業證照</text:span><text:span text:style-name="T1293">不符合</text:span><text:span text:style-name="T1294">認定</text:span><text:span text:style-name="T1295">證照</text:span><text:span text:style-name="T1296">。</text:span></text:p>
            <text:p text:style-name="P1297"><text:span text:style-name="T1298">□</text:span><text:span text:style-name="T1299">此</text:span><text:span text:style-name="T1300">專業證照</text:span><text:span text:style-name="T1301">非於修業期間取得，</text:span><text:span text:style-name="T1302">不予認定</text:span><text:span text:style-name="T1303">。</text:span></text:p>
            <text:p text:style-name="P1304"/>
            <text:p text:style-name="P1305"><text:span text:style-name="T1306">□</text:span><text:span text:style-name="T1307"><text:s text:c="3"/></text:span><text:span text:style-name="T1308"><text:s/></text:span><text:span text:style-name="T1309"><text:s text:c="2"/></text:span><text:span text:style-name="T1310">學年</text:span><text:span text:style-name="T1311"><text:s text:c="5"/></text:span><text:span text:style-name="T1312">學期第</text:span><text:span text:style-name="T1313"><text:s text:c="5"/></text:span><text:span text:style-name="T1314">次系</text:span><text:span text:style-name="T1315">務</text:span><text:span text:style-name="T1316">會議審議</text:span></text:p>
            <text:p text:style-name="P1317"><text:span text:style-name="T1318">□</text:span><text:span text:style-name="T1319"><text:s text:c="6"/></text:span><text:span text:style-name="T1320">學年</text:span><text:span text:style-name="T1321"><text:s text:c="5"/></text:span><text:span text:style-name="T1322">學期</text:span><text:span text:style-name="T1323">□寒假期間□暑假期間書面通訊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3">
            <text:p text:style-name="P1326">系主任核章</text:p>
          </table:table-cell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</table:table>
      <text:p text:style-name="P1329"/>
      <text:p text:style-name="P1330"/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3">
            <text:p text:style-name="P1338">國立虎尾科技大學<text:s/>財務金融系學生專業證照考取實施暨獎勵要點<text:s/></text:p>
            <text:p text:style-name="P1339">修正條文對照表</text:p>
            <text:p text:style-name="P1340"><text:span text:style-name="T1341">1</text:span><text:span text:style-name="T1342">1</text:span><text:span text:style-name="T1343">4</text:span><text:span text:style-name="T1344">.</text:span><text:span text:style-name="T1345">0</text:span><text:span text:style-name="T1346">4</text:span><text:span text:style-name="T1347">.</text:span><text:span text:style-name="T1348">24</text:span><text:span text:style-name="T1349"><text:s/></text:span>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修正</text:span><text:span text:style-name="T1354">後</text:span><text:span text:style-name="T1355">條文</text:span></text:p>
          </table:table-cell>
          <table:table-cell table:style-name="TableCell1356">
            <text:p text:style-name="P1357"><text:span text:style-name="T1358">現行條文</text:span></text:p>
          </table:table-cell>
          <table:table-cell table:style-name="TableCell1359">
            <text:p text:style-name="P1360"><text:span text:style-name="T1361">說</text:span><text:span text:style-name="T1362"><text:s/></text:span><text:span text:style-name="T1363">明</text:span></text:p>
          </table:table-cell>
        </table:table-row>
        <table:table-row table:style-name="TableRow1364">
          <table:table-cell table:style-name="TableCell1365">
            <text:p text:style-name="P1366"><text:span text:style-name="T1367">附表一</text:span><text:span text:style-name="T1368"><text:s/></text:span><text:span text:style-name="T1369">財務金融</text:span><text:span text:style-name="T1370">系公告之專業證照一覽表</text:span></text:p>
            <text:p text:style-name="P1371"><text:span text:style-name="T1372">表格</text:span><text:span text:style-name="T1373">（略）</text:span></text:p>
            <text:p text:style-name="P1374"><text:span text:style-name="T1375">類別</text:span><text:span text:style-name="T1376"><text:s/></text:span><text:span text:style-name="T1377">金融</text:span></text:p>
            <text:p text:style-name="P1378"><text:span text:style-name="T1379">證照名稱</text:span><text:span text:style-name="T1380">/</text:span><text:span text:style-name="T1381">證照級別</text:span></text:p>
            <text:p text:style-name="P1382">金融管理師（FMA）/丙</text:p>
            <text:p text:style-name="P1383"><text:span text:style-name="T1384">高級金融管理師</text:span><text:span text:style-name="T1385">（</text:span><text:span text:style-name="T1386">FMA+</text:span><text:span text:style-name="T1387">）</text:span><text:span text:style-name="T1388">/</text:span><text:span text:style-name="T1389">乙</text:span></text:p>
            <text:p text:style-name="P1390">特級金融管理師(CFMA)/甲</text:p>
            <text:p text:style-name="P1391"/>
            <text:p text:style-name="P1392"><text:span text:style-name="T1393">發照單位</text:span><text:a xlink:href="https://afmaexam.org/" office:target-frame-name="_blank" xlink:show="new"><text:span text:style-name="T1394">AFMA高級金融管理師委員會</text:span></text:a></text:p>
          </table:table-cell>
          <table:table-cell table:style-name="TableCell1395">
            <text:p text:style-name="P1396"><text:span text:style-name="T1397">附表一</text:span><text:span text:style-name="T1398"><text:s/></text:span><text:span text:style-name="T1399">財務金融</text:span><text:span text:style-name="T1400">系公告之專業證照一覽表</text:span></text:p>
            <text:p text:style-name="P1401">表格（略）</text:p>
            <text:p text:style-name="P1402"><text:span text:style-name="T1403">類別</text:span><text:span text:style-name="T1404"><text:s/></text:span><text:span text:style-name="T1405">金融</text:span></text:p>
            <text:p text:style-name="P1406"><text:span text:style-name="T1407">證照名稱</text:span><text:span text:style-name="T1408">/</text:span><text:span text:style-name="T1409">證照級別</text:span></text:p>
            <text:p text:style-name="P1410"><text:span text:style-name="T1411">高級金融管理師</text:span><text:span text:style-name="T1412"><text:s/></text:span><text:span text:style-name="T1413">(</text:span><text:span text:style-name="T1414">AFMA)</text:span><text:span text:style-name="T1415">/</text:span><text:span text:style-name="T1416">甲</text:span></text:p>
            <text:p text:style-name="P1417"/>
            <text:p text:style-name="P1418"/>
            <text:p text:style-name="P1419"/>
            <text:p text:style-name="P1420"><text:span text:style-name="T1421">發照單位</text:span><text:span text:style-name="T1422"><text:s/></text:span><text:span text:style-name="T1423">麥波特愛富瑪股份有限公司</text:span></text:p>
            <text:p text:style-name="P1424"/>
          </table:table-cell>
          <table:table-cell table:style-name="TableCell1425">
            <text:p text:style-name="P1426">修正適用對象</text:p>
          </table:table-cell>
        </table:table-row>
      </table:table>
      <text:p text:style-name="P1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標準楷書" svg:font-family="全真標準楷書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1583in" fo:text-indent="0.1583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472in" fo:margin-left="1.3625in" fo:text-indent="-1.36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-asian="標楷體" fo:font-weight="bold" style:font-weight-asian="bold" style:font-weight-complex="bold" fo:font-size="20pt" style:font-size-asian="20pt" fo:hyphenate="false"/>
    </style:style>
    <style:style style:name="本文縮排3" style:display-name="本文縮排 3" style:family="paragraph" style:parent-style-name="內文">
      <style:paragraph-properties fo:line-height="0.3472in" fo:margin-left="0.5in" fo:text-indent="-0.001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1" style:display-name="style131" style:family="text">
      <style:text-properties fo:color="#3333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1" style:display-name="style21" style:family="text">
      <style:text-properties fo:color="#333333"/>
    </style:style>
    <style:style style:name="超連結" style:display-name="超連結" style:family="text">
      <style:text-properties style:text-line-through-type="none" fo:color="#777A5F" style:text-underline-type="non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0pt" style:font-size-asian="2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全真標準楷書" style:font-name-asian="全真標準楷書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8LVL1" style:family="text">
      <style:text-properties style:font-name-asian="新細明體" fo:font-weight="bold" style:font-weight-asian="bold" fo:font-style="normal" style:font-style-asian="normal" fo:font-size="12pt" style:font-size-asian="12pt" style:font-size-complex="12pt"/>
    </style:style>
    <style:style style:name="WW_CharLFO19LVL1" style:family="text">
      <style:text-properties style:font-name-asian="新細明體" fo:font-weight="bold" style:font-weight-asian="bold" fo:font-style="normal" style:font-style-asian="normal" fo:font-size="12pt" style:font-size-asian="12pt" style:font-size-complex="12pt"/>
    </style:style>
    <style:style style:name="WW_CharLFO20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4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4pt"/>
    </style:style>
    <style:style style:name="WW_CharLFO28LVL1" style:family="text">
      <style:text-properties fo:font-weight="normal" style:font-weight-asian="normal" style:letter-kerning="true" fo:font-size="14pt" style:font-size-asian="14pt" style:font-size-complex="14pt" fo:language="en" fo:country="US"/>
    </style:style>
    <style:style style:name="WW_CharLFO30LVL1" style:family="text">
      <style:text-properties fo:font-weight="normal" style:font-weight-asian="normal" style:letter-kerning="true" fo:font-size="14pt" style:font-size-asian="14pt" style:font-size-complex="14pt" fo:language="en" fo:country="US"/>
    </style:style>
    <style:style style:name="WW_CharLFO31LVL1" style:family="text">
      <style:text-properties fo:font-weight="normal" style:font-weight-asian="normal" style:letter-kerning="true" fo:font-size="12pt" style:font-size-asian="12pt" style:font-size-complex="12pt" fo:language="en" fo:country="US"/>
    </style:style>
    <style:style style:name="WW_CharLFO32LVL1" style:family="text">
      <style:text-properties fo:font-weight="normal" style:font-weight-asian="normal" style:letter-kerning="true" fo:font-size="14pt" style:font-size-asian="14pt" style:font-size-complex="14pt" fo:language="en" fo:country="US"/>
    </style:style>
    <style:style style:name="WW_CharLFO33LVL1" style:family="text">
      <style:text-properties fo:font-weight="normal" style:font-weight-asian="normal" style:letter-kerning="true" fo:font-size="12pt" style:font-size-asian="12pt" style:font-size-complex="12pt" fo:language="en" fo:country="US"/>
    </style:style>
    <style:style style:name="WW_CharLFO34LVL1" style:family="text">
      <style:text-properties fo:font-weight="normal" style:font-weight-asian="normal" style:letter-kerning="true" fo:font-size="14pt" style:font-size-asian="14pt" style:font-size-complex="14pt" fo:language="en" fo:country="US"/>
    </style:style>
    <style:style style:name="WW_CharLFO35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36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4pt"/>
    </style:style>
    <style:style style:name="WW_CharLFO37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38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4pt"/>
    </style:style>
    <style:style style:name="WW_CharLFO39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0LVL1" style:family="text">
      <style:text-properties fo:font-weight="normal" style:font-weight-asian="normal" style:letter-kerning="true" fo:font-size="14pt" style:font-size-asian="14pt" style:font-size-complex="14pt" fo:language="en" fo:country="US"/>
    </style:style>
    <style:style style:name="WW_CharLFO41LVL1" style:family="text">
      <style:text-properties fo:font-weight="normal" style:font-weight-asian="normal" style:letter-kerning="true" fo:font-size="14pt" style:font-size-asian="14pt" style:font-size-complex="14pt" fo:language="en" fo:country="US"/>
    </style:style>
    <style:style style:name="WW_CharLFO42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937in" text:min-label-width="0in" text:list-level-position-and-space-mode="label-alignment">
          <style:list-level-label-alignment text:label-followed-by="listtab" fo:margin-left="0.118in" fo:text-indent="0.2756in"/>
        </style:list-level-properties>
      </text:list-level-style-number>
      <text:list-level-style-number text:level="2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3in" text:min-label-width="0.55in" text:list-level-position-and-space-mode="label-alignment">
          <style:list-level-label-alignment text:label-followed-by="listtab" fo:margin-left="0.94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，" style:num-format="一, 十, 一百(繁), ..." text:start-value="8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333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s/></text:span><text:span text:style-name="頁碼"><text:page-number text:fixed="false">8</text:page-number></text:span><text:span text:style-name="頁碼"><text:s/></text:span><text:span text:style-name="頁碼">頁</text:span><text:span text:style-name="頁碼"><text:s/>/<text:s/></text:span><text:span text:style-name="頁碼">共計</text:span><text:span text:style-name="頁碼"><text:s/></text:span><text:span text:style-name="頁碼"><text:page-count>9</text:page-count></text:span><text:span text:style-name="頁碼"><text:s/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F Li</meta:initial-creator>
    <dc:creator>user</dc:creator>
    <meta:creation-date>2025-05-02T06:06:00Z</meta:creation-date>
    <dc:date>2025-05-02T06:06:00Z</dc:date>
    <meta:print-date>2015-09-22T07:43:00Z</meta:print-date>
    <meta:template xlink:href="Normal" xlink:type="simple"/>
    <meta:editing-cycles>2</meta:editing-cycles>
    <meta:editing-duration>PT0S</meta:editing-duration>
    <meta:document-statistic meta:page-count="9" meta:paragraph-count="389" meta:word-count="2289" meta:character-count="4281" meta:row-count="340" meta:non-whitespace-character-count="2381"/>
  </office:meta>
</office:document-meta>
</file>