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/>
      <style:text-properties style:font-name="Times New Roman" style:font-name-asian="標楷體" fo:letter-spacing="0.0416in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Arial Unicode MS" style:text-scale="90%" fo:font-size="10pt" style:font-size-asian="10pt"/>
    </style:style>
    <style:style style:name="P5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widows="2" fo:orphans="2" style:text-autospace="none" fo:text-align="justify" style:vertical-align="bottom" fo:line-height="150%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text-autospace="none" fo:text-align="justify" style:vertical-align="bottom" fo:line-height="150%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widows="2" fo:orphans="2" style:text-autospace="none" fo:text-align="justify" style:vertical-align="bottom" fo:line-height="150%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widows="2" fo:orphans="2" style:text-autospace="none" fo:text-align="justify" style:vertical-align="bottom" fo:line-height="150%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42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43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style:text-autospace="none" fo:text-align="justify" style:vertical-align="bottom" fo:line-height="150%" fo:text-indent="1.8708in"/>
    </style:style>
    <style:style style:name="T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widows="2" fo:orphans="2" style:text-autospace="none" fo:text-align="justify" style:vertical-align="bottom" fo:line-height="150%"/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fo:widows="2" fo:orphans="2" style:text-autospace="none" fo:text-align="justify" style:vertical-align="bottom" fo:line-height="150%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73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74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scale="80%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fo:widows="2" fo:orphans="2" style:text-autospace="none" fo:text-align="justify" style:vertical-align="bottom" fo:line-height="150%" fo:text-indent="1.575in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widows="2" fo:orphans="2" style:text-autospace="none" fo:text-align="justify" style:vertical-align="bottom" fo:line-height="150%" fo:text-indent="1.1805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widows="2" fo:orphans="2" style:text-autospace="none" fo:text-align="justify" style:vertical-align="bottom" fo:line-height="150%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08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09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10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text-autospace="none" fo:text-align="justify" style:vertical-align="bottom" fo:line-height="150%" fo:text-indent="1.575in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P127" style:parent-style-name="內文" style:family="paragraph">
      <style:paragraph-properties fo:widows="2" fo:orphans="2" style:text-autospace="none" style:vertical-align="bottom" fo:line-height="150%" fo:text-indent="1.1805in"/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widows="2" fo:orphans="2" style:text-autospace="none" style:vertical-align="bottom" fo:line-height="150%" fo:margin-left="0.584in" fo:text-indent="-0.584in">
        <style:tab-stops/>
      </style:paragraph-properties>
      <style:text-properties style:font-name="Times New Roman" style:font-name-asian="標楷體" fo:font-weight="bold" style:font-weight-asian="bold" fo:letter-spacing="0.0138in" style:font-size-complex="12pt"/>
    </style:style>
    <style:style style:name="P129" style:parent-style-name="內文" style:family="paragraph">
      <style:paragraph-properties fo:widows="2" fo:orphans="2" style:text-autospace="none" fo:text-align="justify" style:vertical-align="bottom" fo:line-height="100%" fo:margin-left="0.159in" fo:text-indent="-0.15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136" style:parent-style-name="內文" style:family="paragraph">
      <style:paragraph-properties fo:widows="2" fo:orphans="2" style:text-autospace="none" fo:text-align="justify" style:vertical-align="bottom" fo:line-height="100%" fo:margin-left="0.159in" fo:margin-right="-0.2368in" fo:text-indent="-0.159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138i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143" style:parent-style-name="內文" style:family="paragraph">
      <style:paragraph-properties fo:widows="2" fo:orphans="2" style:text-autospace="none" fo:text-align="justify" style:vertical-align="bottom" fo:line-height="100%" fo:margin-left="0.1576in" fo:margin-right="-0.236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138in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156" style:parent-style-name="內文" style:family="paragraph">
      <style:paragraph-properties fo:margin-top="0.0833in" fo:line-height="100%" fo:margin-left="-0.0013in" fo:text-indent="-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63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64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65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166" style:parent-style-name="預設段落字型" style:family="text">
      <style:text-properties style:font-name="Times New Roman" style:font-name-asian="Arial Unicode MS" style:text-scale="90%" fo:font-size="10pt" style:font-size-asian="10pt"/>
    </style:style>
    <style:style style:name="TableColumn168" style:family="table-column">
      <style:table-column-properties style:column-width="0.9777in" style:use-optimal-column-width="false"/>
    </style:style>
    <style:style style:name="TableColumn169" style:family="table-column">
      <style:table-column-properties style:column-width="0.7548in" style:use-optimal-column-width="false"/>
    </style:style>
    <style:style style:name="TableColumn170" style:family="table-column">
      <style:table-column-properties style:column-width="0.8437in" style:use-optimal-column-width="false"/>
    </style:style>
    <style:style style:name="TableColumn171" style:family="table-column">
      <style:table-column-properties style:column-width="0.8298in" style:use-optimal-column-width="false"/>
    </style:style>
    <style:style style:name="TableColumn172" style:family="table-column">
      <style:table-column-properties style:column-width="2.1847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167" style:family="table">
      <style:table-properties style:width="6.1812in" fo:margin-left="0in" table:align="center"/>
    </style:style>
    <style:style style:name="TableRow174" style:family="table-row">
      <style:table-row-properties style:min-row-height="0.2861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00%"/>
      <style:text-properties style:font-name="Times New Roman" style:font-name-asian="標楷體" fo:font-size="9pt" style:font-size-asian="9pt" style:font-size-complex="9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widows="2" fo:orphans="2" style:text-autospace="none" fo:text-align="justify" style:vertical-align="bottom" fo:line-height="150%" fo:margin-left="0.1465in" fo:margin-right="0.2548in" fo:text-indent="-0.146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ext:p text:style-name="P2">國立虎尾科技大學<text:s/>財務金融系</text:p>
      <text:p text:style-name="P3">碩士論文指導同意書</text:p>
      <text:p text:style-name="P4">Consent Form for Thesis Instruction</text:p>
      <text:p text:style-name="P5"/>
      <text:p text:style-name="P6"><text:span text:style-name="T7">本人</text:span><text:span text:style-name="T8">(</text:span><text:span text:style-name="T9">Applicant</text:span><text:span text:style-name="T10">)</text:span><text:span text:style-name="T11"><text:s/></text:span><text:span text:style-name="T12">　　　　　　　</text:span><text:span text:style-name="T13">學號</text:span><text:span text:style-name="T14">(</text:span><text:span text:style-name="T15">Student ID</text:span><text:span text:style-name="T16">)</text:span><text:span text:style-name="T17">：</text:span><text:span text:style-name="T18">　　　　</text:span><text:span text:style-name="T19"><text:s text:c="3"/></text:span><text:span text:style-name="T20">　　　</text:span></text:p>
      <text:p text:style-name="P21"><text:span text:style-name="T22">經與教授協商，擬請</text:span><text:span text:style-name="T23"><text:tab/></text:span><text:span text:style-name="T24"><text:s text:c="4"/></text:span><text:span text:style-name="T25"><text:s text:c="3"/></text:span><text:span text:style-name="T26"><text:tab/><text:s text:c="3"/></text:span><text:span text:style-name="T27">教授</text:span><text:span text:style-name="T28">(</text:span><text:span text:style-name="T29">Dr.</text:span><text:span text:style-name="T30">)</text:span><text:span text:style-name="T31">擔任</text:span><text:span text:style-name="T32">碩士論文</text:span><text:span text:style-name="T33">主要</text:span><text:span text:style-name="T34">指導教授</text:span><text:span text:style-name="T35">，</text:span><text:span text:style-name="T36">懇請系方同意。</text:span></text:p>
      <text:p text:style-name="P37"/>
      <text:p text:style-name="P38"><text:span text:style-name="T39">學生簽章</text:span><text:span text:style-name="T40">(</text:span><text:span text:style-name="T41">S</text:span><text:span text:style-name="T42">ignature of<text:s/></text:span><text:span text:style-name="T43">Applicant</text:span><text:span text:style-name="T44">)</text:span><text:span text:style-name="T45"><text:s text:c="3"/></text:span><text:span text:style-name="T46"><text:tab/></text:span><text:span text:style-name="T47"><text:tab/></text:span><text:span text:style-name="T48"><text:tab/></text:span><text:span text:style-name="T49"><text:s text:c="7"/></text:span></text:p>
      <text:p text:style-name="P50"><text:span text:style-name="T51"><text:tab/></text:span><text:span text:style-name="T52"><text:s/></text:span><text:span text:style-name="T53"><text:s text:c="3"/></text:span><text:span text:style-name="T54"><text:s text:c="2"/></text:span><text:span text:style-name="T55">年</text:span><text:span text:style-name="T56">(Year)</text:span><text:span text:style-name="T57"><text:tab/></text:span><text:span text:style-name="T58"><text:tab/></text:span><text:span text:style-name="T59"><text:s/></text:span><text:span text:style-name="T60">月</text:span><text:span text:style-name="T61">(Month)</text:span><text:span text:style-name="T62"><text:tab/></text:span><text:span text:style-name="T63"><text:s text:c="3"/></text:span><text:span text:style-name="T64"><text:s/></text:span><text:span text:style-name="T65"><text:s/></text:span><text:span text:style-name="T66">日</text:span><text:span text:style-name="T67">(date)</text:span></text:p>
      <text:p text:style-name="P68"/>
      <text:p text:style-name="P69"><text:span text:style-name="T70">指導教授簽章</text:span><text:span text:style-name="T71">(</text:span><text:span text:style-name="T72">S</text:span><text:span text:style-name="T73">ignature of<text:s/></text:span><text:span text:style-name="T74">Advisor</text:span><text:span text:style-name="T75">)</text:span><text:span text:style-name="T76"><text:tab/></text:span><text:span text:style-name="T77"><text:tab/></text:span><text:span text:style-name="T78"><text:s text:c="4"/></text:span><text:span text:style-name="T79"><text:s/></text:span><text:span text:style-name="T80"><text:s text:c="2"/></text:span><text:span text:style-name="T81">(</text:span><text:span text:style-name="T82">主要指導教授</text:span><text:span text:style-name="T83">)</text:span><text:span text:style-name="T84">，</text:span><text:span text:style-name="T85"><text:tab/></text:span><text:span text:style-name="T86"><text:tab/></text:span><text:span text:style-name="T87"><text:tab/></text:span><text:span text:style-name="T88"><text:tab/><text:s text:c="7"/></text:span><text:span text:style-name="T89"><text:s/></text:span></text:p>
      <text:p text:style-name="P90"><text:span text:style-name="T91"><text:tab/><text:s text:c="2"/></text:span><text:span text:style-name="T92"><text:s text:c="8"/></text:span><text:span text:style-name="T93">年</text:span><text:span text:style-name="T94">(Year)</text:span><text:span text:style-name="T95"><text:tab/><text:s/></text:span><text:span text:style-name="T96">月</text:span><text:span text:style-name="T97">(Month)</text:span><text:span text:style-name="T98"><text:tab/><text:s text:c="5"/></text:span><text:span text:style-name="T99">日</text:span><text:span text:style-name="T100">(date)</text:span><text:span text:style-name="T101"><text:s/></text:span></text:p>
      <text:p text:style-name="P102"/>
      <text:p text:style-name="P103"><text:span text:style-name="T104">系主任</text:span><text:span text:style-name="T105">簽章</text:span><text:span text:style-name="T106">(</text:span><text:span text:style-name="T107">S</text:span><text:span text:style-name="T108">ignature of<text:s/></text:span><text:span text:style-name="T109">Department Head</text:span><text:span text:style-name="T110">)</text:span><text:span text:style-name="T111"><text:tab/></text:span><text:span text:style-name="T112"><text:tab/></text:span><text:span text:style-name="T113"><text:s text:c="7"/></text:span><text:span text:style-name="T114"><text:tab/></text:span><text:span text:style-name="T115"><text:tab/></text:span></text:p>
      <text:p text:style-name="P116"><text:span text:style-name="T117"><text:tab/><text:s text:c="2"/></text:span><text:span text:style-name="T118"><text:s text:c="8"/></text:span><text:span text:style-name="T119">年</text:span><text:span text:style-name="T120">(Year)</text:span><text:span text:style-name="T121"><text:tab/><text:s/></text:span><text:span text:style-name="T122">月</text:span><text:span text:style-name="T123">(Month)</text:span><text:span text:style-name="T124"><text:tab/><text:s text:c="5"/></text:span><text:span text:style-name="T125">日</text:span><text:span text:style-name="T126">(date)<text:s/></text:span></text:p>
      <text:p text:style-name="P127"/>
      <text:p text:style-name="P128">註：</text:p>
      <text:p text:style-name="P129"><text:span text:style-name="T130">1.</text:span><text:span text:style-name="T131">碩士班研究生應於</text:span><text:span text:style-name="T132">入學的第一學</text:span><text:span text:style-name="T133">年第二學期期中考結束前</text:span><text:span text:style-name="T134">提</text:span><text:span text:style-name="T135">出申請。</text:span></text:p>
      <text:p text:style-name="P136"><text:span text:style-name="T137">2.</text:span><text:span text:style-name="T138">有</text:span><text:span text:style-name="T139">共同指導</text:span><text:span text:style-name="T140">教授者</text:span><text:span text:style-name="T141">：共同指導教授於「指導教授簽章」處亦須簽名</text:span><text:span text:style-name="T142">；</text:span></text:p>
      <text:p text:style-name="P143"><text:span text:style-name="T144">共同指導教授</text:span><text:span text:style-name="T145">為</text:span><text:span text:style-name="T146">外系或外校</text:span><text:span text:style-name="T147">者，請</text:span><text:span text:style-name="T148">填寫</text:span><text:span text:style-name="T149">指導</text:span><text:span text:style-name="T150">教授之個人資料</text:span><text:span text:style-name="T151">(</text:span><text:span text:style-name="T152">請見</text:span><text:span text:style-name="T153">下表</text:span><text:span text:style-name="T154">)</text:span><text:span text:style-name="T155">。</text:span></text:p>
      <text:p text:style-name="P156"><text:span text:style-name="T157">【</text:span><text:span text:style-name="T158">外系或外校</text:span><text:span text:style-name="T159">共同</text:span><text:span text:style-name="T160">指導教授資料</text:span><text:span text:style-name="T161">】</text:span><text:span text:style-name="T162">I</text:span><text:span text:style-name="T163">nformation</text:span><text:span text:style-name="T164"><text:s/>of</text:span><text:span text:style-name="T165"><text:s/></text:span><text:span text:style-name="T166">Co-advisor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服務單位</text:p>
          </table:table-cell>
          <table:table-cell table:style-name="TableCell177">
            <text:p text:style-name="P178">級職</text:p>
          </table:table-cell>
          <table:table-cell table:style-name="TableCell179">
            <text:p text:style-name="P180">姓名</text:p>
          </table:table-cell>
          <table:table-cell table:style-name="TableCell181">
            <text:p text:style-name="P182">聯絡電話/</text:p>
            <text:p text:style-name="P183">手機</text:p>
          </table:table-cell>
          <table:table-cell table:style-name="TableCell184">
            <text:p text:style-name="P185">通　　訊　　地　　址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0833in" fo:margin-bottom="0.5909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資訊管理系</dc:title>
    <dc:description/>
    <dc:subject/>
    <meta:initial-creator>TC Chen</meta:initial-creator>
    <dc:creator>user</dc:creator>
    <meta:creation-date>2025-04-18T10:48:00Z</meta:creation-date>
    <dc:date>2025-04-18T10:48:00Z</dc:date>
    <meta:print-date>2003-02-17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