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text-align="justify" fo:margin-left="0.5909in" fo:text-indent="-0.25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8pt"/>
    </style:style>
    <style:style style:name="TableColumn32" style:family="table-column">
      <style:table-column-properties style:column-width="0.9034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0.6277in"/>
    </style:style>
    <style:style style:name="TableColumn35" style:family="table-column">
      <style:table-column-properties style:column-width="0.2381in"/>
    </style:style>
    <style:style style:name="TableColumn36" style:family="table-column">
      <style:table-column-properties style:column-width="1.0805in"/>
    </style:style>
    <style:style style:name="TableColumn37" style:family="table-column">
      <style:table-column-properties style:column-width="0.8159in"/>
    </style:style>
    <style:style style:name="TableColumn38" style:family="table-column">
      <style:table-column-properties style:column-width="0.9784in"/>
    </style:style>
    <style:style style:name="TableColumn39" style:family="table-column">
      <style:table-column-properties style:column-width="1.359in"/>
    </style:style>
    <style:style style:name="Table31" style:family="table">
      <style:table-properties style:width="6.9875in" fo:margin-left="0in" table:align="center"/>
    </style:style>
    <style:style style:name="TableRow40" style:family="table-row">
      <style:table-row-properties style:min-row-height="0.3527in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-0.0493in" fo:text-indent="-0.00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margin-left="-0.0493in" fo:text-indent="-0.000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63" style:family="table-row">
      <style:table-row-properties style:min-row-height="0.577in"/>
    </style:style>
    <style:style style:name="TableCell64" style:family="table-cell">
      <style:table-cell-properties fo:border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68in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4013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3284in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1972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763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155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1.4465in"/>
    </style:style>
    <style:style style:name="TableCell122" style:family="table-cell">
      <style:table-cell-properties fo:border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1.4194in"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2.9201in"/>
    </style:style>
    <style:style style:name="TableCell132" style:family="table-cell">
      <style:table-cell-properties fo:border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left="0.2479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財務金融系</text:span><text:span text:style-name="T3"><text:s/></text:span><text:span text:style-name="T4">公告</text:span></text:p>
      <text:list text:style-name="LFO1" text:continue-numbering="true">
        <text:list-item>
          <text:p text:style-name="P5">需求人數：一名</text:p>
        </text:list-item>
        <text:list-item>
          <text:p text:style-name="P6">應徵資格：本校進修推廣部學生(低年級尤佳)。</text:p>
        </text:list-item>
        <text:list-item>
          <text:p text:style-name="P7">應徵條件：</text:p>
        </text:list-item>
      </text:list>
      <text:list text:style-name="LFO2" text:continue-numbering="true">
        <text:list-item>
          <text:p text:style-name="P8">工作態度積極認真、品行端正、細心、溝通能力好、配合度高及抗壓性佳。</text:p>
        </text:list-item>
        <text:list-item>
          <text:p text:style-name="P9">熟office系統(Word、Excel、Powerpoint等)與基本網頁維護等。</text:p>
        </text:list-item>
        <text:list-item>
          <text:p text:style-name="P10">能立即上班與長期工讀者。</text:p>
        </text:list-item>
      </text:list>
      <text:list text:style-name="LFO1" text:continue-numbering="true">
        <text:list-item>
          <text:p text:style-name="P11">工作內容：公文傳送、文書處理、網頁維護、行政工作支援及臨時交辦事宜。</text:p>
        </text:list-item>
        <text:list-item>
          <text:p text:style-name="P12">工作待遇：時薪依校規定，每月工時不超過130小時。</text:p>
        </text:list-item>
        <text:list-item>
          <text:p text:style-name="P13">工作時間：</text:p>
        </text:list-item>
      </text:list>
      <text:list text:style-name="LFO3" text:continue-numbering="true">
        <text:list-item>
          <text:p text:style-name="P14">週一至週五，上午9:00-12:00、下午13:00-16:00。</text:p>
        </text:list-item>
        <text:list-item>
          <text:p text:style-name="P15">必要時得調整工作時間。</text:p>
        </text:list-item>
      </text:list>
      <text:list text:style-name="LFO1" text:continue-numbering="true">
        <text:list-item>
          <text:p text:style-name="P16">應徵期限：即日起至111年2月15日(三)16:00前，得視應徵人數多寡提前或延後期限。</text:p>
        </text:list-item>
        <text:list-item>
          <text:p text:style-name="P17">應徵方式：請自備(1)履歷表(如附件格式)、(2)歷年成績單影本，請親洽財金系系辦(文理暨管理大樓六樓)。</text:p>
        </text:list-item>
        <text:list-item>
          <text:p text:style-name="P18">試用與聘期：報到後試用三個月，半年一聘。</text:p>
        </text:list-item>
        <text:list-item>
          <text:p text:style-name="P19"><text:span text:style-name="T20">如有任何疑問，</text:span><text:a xlink:href="mailto:請MAIL至finance@nfu.edu.tw" office:target-frame-name="_top" xlink:show="replace"><text:span text:style-name="T21">請</text:span><text:span text:style-name="T22">MAIL</text:span><text:span text:style-name="T23">至</text:span><text:span text:style-name="T24">finance@nfu.edu.tw</text:span></text:a><text:span text:style-name="T25">或電洽</text:span><text:span text:style-name="T26">05-6315760</text:span><text:span text:style-name="T27">江小姐。</text:span></text:p>
        </text:list-item>
      </text:list>
      <text:soft-page-break/>
      <text:p text:style-name="P28"><text:span text:style-name="T29">應徵工讀生履歷表</text:span><text:span text:style-name="T30">（請用繕打，勿手寫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　　名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□男□女</text:p>
          </table:table-cell>
          <table:covered-table-cell/>
          <table:table-cell table:style-name="TableCell47" table:number-columns-spanned="3">
            <text:p text:style-name="P48"><text:span text:style-name="T49"><text:s text:c="6"/></text:span><text:span text:style-name="T50">技</text:span><text:span text:style-name="T51"><text:s/></text:span><text:span text:style-name="T52"><text:s text:c="11"/></text:span><text:span text:style-name="T53">系</text:span><text:span text:style-name="T54"><text:s text:c="2"/></text:span></text:p>
            <text:p text:style-name="P55"><text:span text:style-name="T56"><text:s text:c="6"/></text:span><text:span text:style-name="T57">年</text:span><text:span text:style-name="T58"><text:s text:c="2"/></text:span><text:span text:style-name="T59"><text:s text:c="10"/></text:span><text:span text:style-name="T60">班</text:span></text:p>
          </table:table-cell>
          <table:covered-table-cell/>
          <table:covered-table-cell/>
          <table:table-cell table:style-name="TableCell61" table:number-rows-spanned="4">
            <text:p text:style-name="P62">照片</text:p>
          </table:table-cell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/>
            <text:p text:style-name="P68"/>
          </table:table-cell>
          <table:covered-table-cell/>
          <table:covered-table-cell/>
          <table:table-cell table:style-name="TableCell69">
            <text:p text:style-name="P70">出生日期</text:p>
          </table:table-cell>
          <table:table-cell table:style-name="TableCell71" table:number-columns-spanned="2">
            <text:p text:style-name="P72"><text:s text:c="4"/>年<text:s text:c="4"/>月<text:s text:c="4"/>日</text:p>
          </table:table-cell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 table:number-rows-spanned="2">
            <text:p text:style-name="P76">通訊地址</text:p>
          </table:table-cell>
          <table:table-cell table:style-name="TableCell77" table:number-columns-spanned="3" table:number-rows-spanned="2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>手機：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table-cell table:style-name="TableCell85" table:number-columns-spanned="3">
            <text:p text:style-name="P86">e-mail：</text:p>
          </table:table-cell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4">
            <text:p text:style-name="P90">學歷</text:p>
          </table:table-cell>
          <table:table-cell table:style-name="TableCell91" table:number-columns-spanned="2">
            <text:p text:style-name="P92">學校名稱</text:p>
          </table:table-cell>
          <table:covered-table-cell/>
          <table:table-cell table:style-name="TableCell93" table:number-columns-spanned="3">
            <text:p text:style-name="P94">科系（所）肆、畢</text:p>
          </table:table-cell>
          <table:covered-table-cell/>
          <table:covered-table-cell/>
          <table:table-cell table:style-name="TableCell95" table:number-columns-spanned="2">
            <text:p text:style-name="P96">起迄時間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經歷</text:p>
          </table:table-cell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專長</text:p>
          </table: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自傳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222in" fo:margin-left="1.2479in" fo:margin-bottom="0.788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誠          徵</dc:title>
    <dc:description/>
    <dc:subject/>
    <meta:initial-creator>Oemuser</meta:initial-creator>
    <dc:creator>admin</dc:creator>
    <meta:creation-date>2022-01-03T05:39:00Z</meta:creation-date>
    <dc:date>2022-02-01T15:14:00Z</dc:date>
    <meta:print-date>2010-12-02T03:03:00Z</meta:print-date>
    <meta:template xlink:href="Normal" xlink:type="simple"/>
    <meta:editing-cycles>4</meta:editing-cycles>
    <meta:editing-duration>PT180S</meta:editing-duration>
    <meta:document-statistic meta:page-count="2" meta:paragraph-count="1" meta:word-count="97" meta:character-count="652" meta:row-count="4" meta:non-whitespace-character-count="556"/>
  </office:meta>
</office:document-meta>
</file>